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chikking Boven Nieuwstraat 119 in Kampen</text:p>
      <text:section text:name="zakelijke-mededeling_id1-3-2" text:style-name="zakelijke-mededeling">
        <text:section text:name="zakelijke-mededeling-tekst_id1-3-2-1" text:style-name="zakelijke-mededeling-tekst">
          <text:section text:name="tekst_id1-3-2-1-1" text:style-name="tekst">
            <text:p text:style-name="common-al">Coffeeshop 's Keldertje:</text:p>
            <text:p text:style-name="common-al">verkoop van softdrugs vanuit het pand aan de Boven Nieuwstraat 119 in Kampen.</text:p>
            <text:p text:style-name="common-al"/>
            <text:p text:style-name="common-al">
            <text:span text:style-name="nadrukvet">Zienswijze </text:span>• </text:p>
            <text:p text:style-name="common-al">Met ingang van 29 december 2016 ligt de ontwerpgedoogbeschikking zes weken ter inzage. Tijdens deze termijn kunnen belangheggenden een gemotiveerde zienswijze indienen bij burgemeester en wethouders, Postbus 5009, 8260 GA Kampen. Voor een mondelinge zienswijze kunt u contact opnemen met het team Vergunningen. Beroep tegen een definitieve vergunning is alleen mogelijk als u tijdig een zienswijze heeft ingediend tegen het ontwerp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758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8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8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chikking Boven Nieuwstraat 119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585</meta:user-defined>
    <meta:user-defined meta:name="OVERHEIDop.GmbID/DC.identifier">gmb-2016-1875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HC 119</meta:user-defined>
    <meta:user-defined meta:name="OVERHEIDop.woonplaats">Kampen</meta:user-defined>
    <meta:user-defined meta:name="OVERHEIDop.straatnaam">Boven Nieuw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38 507964</meta:user-defined>
    <meta:user-defined meta:name="OVERHEIDop.versieInformatie"/>
  </office:meta>
</office:document-meta>
</file>