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condensors en plaatsen van nieuwe reclame   banieren, De Loper 85, 3137 D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plaatsen van de condensors en het plaatsen van nieuwe reclame   banieren </text:p>
            <text:p text:style-name="common-al">Met de adressering         :  De Loper 85, 3137 DD </text:p>
            <text:p text:style-name="common-al">Kenmerk                         :  OVXINR-3492</text:p>
            <text:p text:style-name="common-al">Type aanvraag                :  omgevingsvergunning regulier</text:p>
            <text:p text:style-name="common-al">Datum ontvangst          :           28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875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condensors en plaatsen van nieuwe reclame   banieren, De Loper 85, 3137 D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58</meta:user-defined>
    <meta:user-defined meta:name="OVERHEIDop.GmbID/DC.identifier">gmb-2016-18758</meta:user-defined>
    <meta:user-defined meta:name="OVERHEID.TaxonomieBeleidsagenda/OVERHEID.category">Huisvesting | Organisatie en beleid</meta:user-defined>
    <meta:user-defined meta:name="OVERHEIDop.referentienummer">OVXINR-349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DD 85</meta:user-defined>
    <meta:user-defined meta:name="OVERHEIDop.woonplaats">Vlaardingen</meta:user-defined>
    <meta:user-defined meta:name="OVERHEIDop.straatnaam">De Loper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94 438677</meta:user-defined>
    <meta:user-defined meta:name="OVERHEIDop.versieInformatie"/>
  </office:meta>
</office:document-meta>
</file>