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42</text:p>
            <text:p text:style-name="common-al">Datum indiening: 14 december 2016</text:p>
            <text:p text:style-name="common-al">Omschrijving: het wijzigen bestemming / verruimd gebruik naar maximaal 30 woningen</text:p>
            <text:p text:style-name="common-al">Adres: Bosweg 1 </text:p>
            <text:p text:style-name="last-al">Activiteiten: Strijd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78</meta:user-defined>
    <meta:user-defined meta:name="OVERHEIDop.GmbID/DC.identifier">gmb-2016-187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T</meta:user-defined>
    <meta:user-defined meta:name="OVERHEIDop.woonplaats">Arn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0 445404</meta:user-defined>
    <meta:user-defined meta:name="OVERHEIDop.versieInformatie"/>
  </office:meta>
</office:document-meta>
</file>