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26</text:p>
            <text:p text:style-name="common-al">Datum indiening: 16 december 2016</text:p>
            <text:p text:style-name="common-al">Omschrijving: het realiseren van 4 appartementen in winkelpand </text:p>
            <text:p text:style-name="common-al">Adres: Klaverlaan 4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7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v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75</meta:user-defined>
    <meta:user-defined meta:name="OVERHEIDop.GmbID/DC.identifier">gmb-2016-18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H 4</meta:user-defined>
    <meta:user-defined meta:name="OVERHEIDop.woonplaats">Arnhem</meta:user-defined>
    <meta:user-defined meta:name="OVERHEIDop.straatnaam">Kla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8 442290</meta:user-defined>
    <meta:user-defined meta:name="OVERHEIDop.versieInformatie"/>
  </office:meta>
</office:document-meta>
</file>