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onbeek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098</text:p>
            <text:p text:style-name="common-al">Datum indiening: 14 december 2016</text:p>
            <text:p text:style-name="common-al">Omschrijving: het wijzigen van de bestemming met extra functie wonen toegestaan</text:p>
            <text:p text:style-name="common-al">Adres: Bronbeeklaan 66 </text:p>
            <text:p text:style-name="last-al">Activiteiten: Strijd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57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7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7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onbeeklaan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573</meta:user-defined>
    <meta:user-defined meta:name="OVERHEIDop.GmbID/DC.identifier">gmb-2016-187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J 66 25</meta:user-defined>
    <meta:user-defined meta:name="OVERHEIDop.woonplaats">Arnhem</meta:user-defined>
    <meta:user-defined meta:name="OVERHEIDop.straatnaam">Bronbee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28 446000</meta:user-defined>
    <meta:user-defined meta:name="OVERHEIDop.versieInformatie"/>
  </office:meta>
</office:document-meta>
</file>