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Alexiastraat, bouwen woningen (2089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inses Alexiastraat kavel 64 t/m 71</text:span>
            <text:span text:style-name="nadrukvet"/>
            <text:span text:style-name="nadrukvet"> – </text:span>voor het bouwen van vier 2-onder-1-kapwoningen, verzonden op 27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756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6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6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Alexiastraat, bouwen woningen (2089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69</meta:user-defined>
    <meta:user-defined meta:name="OVERHEIDop.GmbID/DC.identifier">gmb-2016-187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Prinses Alex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43 502484</meta:user-defined>
    <meta:user-defined meta:name="OVERHEIDop.versieInformatie"/>
  </office:meta>
</office:document-meta>
</file>