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eginhardweg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252</text:p>
            <text:p text:style-name="common-al">Datum indiening: 12 december 2016</text:p>
            <text:p text:style-name="common-al">Omschrijving: het kappen van 1 boom</text:p>
            <text:p text:style-name="common-al">Adres: Meginhardweg 35</text:p>
            <text:p text:style-name="last-al">Activiteiten: Aanleg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563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6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6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eginhard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563</meta:user-defined>
    <meta:user-defined meta:name="OVERHEIDop.GmbID/DC.identifier">gmb-2016-187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B 35</meta:user-defined>
    <meta:user-defined meta:name="OVERHEIDop.woonplaats">Arnhem</meta:user-defined>
    <meta:user-defined meta:name="OVERHEIDop.straatnaam">Meginhard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62 443208</meta:user-defined>
    <meta:user-defined meta:name="OVERHEIDop.versieInformatie"/>
  </office:meta>
</office:document-meta>
</file>