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57</text:p>
            <text:p text:style-name="common-al">Datum indiening: 16 december 2016</text:p>
            <text:p text:style-name="common-al">Omschrijving: uitbreiden van een loods</text:p>
            <text:p text:style-name="common-al">Adres: Schelmseweg 6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6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60</meta:user-defined>
    <meta:user-defined meta:name="OVERHEIDop.GmbID/DC.identifier">gmb-2016-18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A 6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76 446374</meta:user-defined>
    <meta:user-defined meta:name="OVERHEIDop.versieInformatie"/>
  </office:meta>
</office:document-meta>
</file>