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a Costa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090</text:p>
            <text:p text:style-name="common-al">Datum indiening: 14 december 2016</text:p>
            <text:p text:style-name="common-al">Omschrijving: het plaatsen van overkapping op balkon (achterzijde woning) ; renovatie dakgoot</text:p>
            <text:p text:style-name="common-al">Adres: Da Costastraat 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a Costa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58</meta:user-defined>
    <meta:user-defined meta:name="OVERHEIDop.GmbID/DC.identifier">gmb-2016-18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T 7</meta:user-defined>
    <meta:user-defined meta:name="OVERHEIDop.woonplaats">Arnhem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8 445463</meta:user-defined>
    <meta:user-defined meta:name="OVERHEIDop.versieInformatie"/>
  </office:meta>
</office:document-meta>
</file>