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functie van het pand, Pastoor H.C. Maatstraat 2 A,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BK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astoor H.C.Maatstraat 2 A Oudorp:</text:span> het wijzigen van de functie van het pand </text:p>
            <text:p text:style-name="common-al"> Datum einde bezwaartermijn: 24 maart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75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5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5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van de functie van het pand, Pastoor H.C. Maatstraat 2 A, Ou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755</meta:user-defined>
    <meta:user-defined meta:name="OVERHEIDop.GmbID/DC.identifier">gmb-2016-187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9BK 2</meta:user-defined>
    <meta:user-defined meta:name="OVERHEIDop.woonplaats">Oudorp</meta:user-defined>
    <meta:user-defined meta:name="OVERHEIDop.straatnaam">Pastoor H.C. Maat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425 516390</meta:user-defined>
    <meta:user-defined meta:name="OVERHEIDop.versieInformatie"/>
  </office:meta>
</office:document-meta>
</file>