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12-2-2">
      <text:list-level-style-bullet text:bullet-char="-" text:level="1">
        <style:list-level-properties text:min-label-width="10mm"/>
      </text:list-level-style-bullet>
    </text:list-style>
    <text:list-style style:name="id1-3-2-4-28-1-4-12-2-2-1">
      <text:list-level-style-bullet text:bullet-char="-" text:level="1">
        <style:list-level-properties text:min-label-width="10mm"/>
      </text:list-level-style-bullet>
    </text:list-style>
    <text:list-style style:name="id1-3-2-4-28-1-4-12-2-2-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6-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6-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6-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6-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office:automatic-styles>
  <office:body>
    <office:text>
      <text:p text:style-name="new_page_staatscourant"/>
      <text:p text:style-name="single-kop-titel">Verordening van de gemeenteraad van de gemeente Scherpenzeel houdende belastingregels voor diensten van de gemeent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ext:span text:style-name="nadrukvet">dag’</text:span>: de periode van 00.00 tot 24.00 uur, waarbij een gedeelte van een dag als een hele dag wordt aangemerkt;</text:p>
              </text:list-item>
              <text:list-item text:style-override="id1-3-2-2-1-3-2">
                <text:number>b.</text:number>
                <text:p text:style-name="al">‘<text:span text:style-name="nadrukvet">week’</text:span>: een aaneengesloten periode van zeven dagen;</text:p>
              </text:list-item>
              <text:list-item text:style-override="id1-3-2-2-1-3-3">
                <text:number>c.</text:number>
                <text:p text:style-name="al">‘<text:span text:style-name="nadrukvet">maand’</text:span>: het tijdvak dat loopt van de n e dag in een kalendermaand tot en met de (n-1)e dag in de volgende kalendermaand;</text:p>
              </text:list-item>
              <text:list-item text:style-override="id1-3-2-2-1-3-4">
                <text:number>d.</text:number>
                <text:p text:style-name="al">‘<text:span text:style-name="nadrukvet">jaar’</text:span>: het tijdvak dat loopt van de n e dag in een kalenderjaar tot en met de (n-1)e dag in het volgende kalenderjaar;</text:p>
              </text:list-item>
              <text:list-item text:style-override="id1-3-2-2-1-3-5">
                <text:number>e.</text:number>
                <text:p text:style-name="al">‘<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of op de lijst van karakteristieke panden indien het een aanvraag betreft die normaal gesproken vergunningsvrij is volgens het besluit van een omgevingsvergunning.</text:p>
              </text:list-item>
              <text:list-item text:style-override="id1-3-2-2-4-3-3">
                <text:number>3.</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8 (Overige publiekszaken, artikel 1.8.1).</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6 ” van 17 december 2015, wordt ingetrokken met ingang van de in het vierde lid genoemde datum van ingang van de heffing, met dien verstande dat zij van toepassing blijft op de belastbare feiten die zich vóór die datum hebben voorgedaan.</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Legesverordening 2017".</text:p>
              </text:list-item>
            </text:list>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text:span></text:p>
            <text:p><text:span text:style-name="functie">Griffier </text:span></text:p>
            <text:p><text:span text:style-name="functie">B. Visser</text:span></text:p>
            <text:p><text:span text:style-name="functie">voorzitter </text:span></text:p>
          </text:section>
        </text:section>
        <text:section text:name="bijlage_id1-3-2-4" text:style-name="bijlage">
          <text:p text:style-name="bijlage_top"/>
          <text:p text:style-name="hoofdstuk_kop"><text:span text:style-name="label"> Tarieventabel behorende bij </text:span> <text:span text:style-name="nr"/> <text:span text:style-name="label">“Legesverordening 2017” </text:span> </text:p>
          <text:p text:style-name="al">
          <text:span text:style-name="nadrukvet">Titel 1 Algemene dienstverlening</text:span>
        </text:p>
          <text:p text:style-name="al">
          <text:span text:style-name="nadrukvet">Hoofdstuk 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61,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11,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63,7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13,7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text:span text:style-name="nadrukvet">dezelfde</text:span> 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text:span text:style-name="nadrukvet">dezelfde </text:span>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 uittreksel van een akte van geboorte, van huwelijk, van registratie van partnerschap of van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van het Burgerlijke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
            <text:p text:style-name="table_bottom"/>
          </text:section>
          <text:p text:style-name="al">
          <text:span text:style-name="nadrukvet">Hoofdstuk 2 Reisdocumente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p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text:p>
                  <text:p text:style-name="table_al">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basisregistratie persoonsgegevens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84,9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22,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2,00</text:p>
                </table:table-cell>
              </table:table-row>
            </table:table>
            <text:p text:style-name="table_bottom"/>
          </text:section>
          <text:p text:style-name="al">
          <text:span text:style-name="nadrukvet">Hoofdstuk 5 Verstrekkingen op grond van Wet bescherming persoonsgegeven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able:table-cell>
              </table:table-row>
            </table:table>
            <text:p text:style-name="table_bottom"/>
          </text:section>
          <text:p text:style-name="al">
          <text:span text:style-name="nadrukvet">Hoofdstuk 6 Bestuursstukk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 bouw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 verordeningen van de gemeente, per pagina</text:p>
                </table:table-cell>
                <table:table-cell table:style-name="entry" table:number-rows-spanned="1" table:number-columns-spanned="1">
                  <text:p text:style-name="table_al">€ 0,60</text:p>
                </table:table-cell>
              </table:table-row>
            </table:table>
            <text:p text:style-name="table_bottom"/>
          </text:section>
          <text:p text:style-name="al">
          <text:span text:style-name="nadrukvet">Hoofdstuk 7 Vastgoedinformati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text:span text:style-name="nadrukvet">€ 22,80</text:span>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 loket beschreven informatie, per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5,55</text:p>
                </table:table-cell>
              </table:table-row>
            </table:table>
            <text:p text:style-name="table_bottom"/>
          </text:section>
          <text:p text:style-name="al">
          <text:span text:style-name="nadrukvet">Hoofdstuk 8 Overige publiekszak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90</text:p>
                </table:table-cell>
              </table:table-row>
            </table:table>
            <text:p text:style-name="table_bottom"/>
          </text:section>
          <text:p text:style-name="al">
          <text:span text:style-name="nadrukvet">Hoofdstuk 9 Gemeentearchief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halfuur</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span text:style-name="nadrukvet">Hoofdstuk 10 Huisvestingswet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0,45</text:p>
                </table:table-cell>
              </table:table-row>
            </table:table>
            <text:p text:style-name="table_bottom"/>
          </text:section>
          <text:p text:style-name="al">
          <text:span text:style-name="nadrukvet">Hoofdstuk 11 Kansspele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67,60</text:p>
                </table:table-cell>
              </table:table-row>
            </table:table>
            <text:p text:style-name="table_bottom"/>
          </text:section>
          <text:p text:style-name="al">
          <text:span text:style-name="nadrukvet">Hoofdstuk 12 Kabels en Leidinge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26,7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389,7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Verkeer en vervoer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aanvraag gebaseerd op gegevens van 1.13.4.1 (eerste aanvraag) per jaa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47,70</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aanvraag gebaseerd op gegevens van 1.13.5.</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entry" table:number-rows-spanned="1" table:number-columns-spanned="1">
                  <text:p text:style-name="table_al">€ 16,25</text:p>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vergunning</text:p>
                  <text:list text:style-name="id1-3-2-4-28-1-4-12-2-2">
                    <text:list-item text:style-override="id1-3-2-4-28-1-4-12-2-2-1">
                      <text:number>-</text:number>
                      <text:p text:style-name="table_al">Nieuwe aanvraag gehandicaptenparkeerkaart</text:p>
                    </text:list-item>
                    <text:list-item text:style-override="id1-3-2-4-28-1-4-12-2-2-2">
                      <text:number>-</text:number>
                      <text:p text:style-name="table_al">Het verplaatsen van een bestaande gehandicaptenparkeerplaats</text:p>
                    </text:list-item>
                  </text:list>
                </table:table-cell>
                <table:table-cell table:style-name="entry" table:number-rows-spanned="1" table:number-columns-spanned="1">
                  <text:p text:style-name="table_al">€ 84,10</text:p>
                </table:table-cell>
              </table:table-row>
            </table:table>
            <text:p text:style-name="table_bottom"/>
          </text:section>
          <text:p text:style-name="al">
          <text:span text:style-name="nadrukvet">Hoofdstuk 14 Algemene Plaatselijke Verordening</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 2:28 van de APV (exploiteren horecabedrijf)</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 2:39 van de APV ((doen) exploiteren speelgelegenheid)</text:p>
                </table:table-cell>
                <table:table-cell table:style-name="entry" table:number-rows-spanned="1" table:number-columns-spanned="1">
                  <text:p text:style-name="table_al">€1.176,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 5:18 van de APV (standplaats innemen of hebben)</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vergunning bedoeld in artikel 4:15 van de APV (Reclame borden plaatsen)</text:p>
                </table:table-cell>
                <table:table-cell table:style-name="entry" table:number-rows-spanned="1" table:number-columns-spanned="1">
                  <text:p text:style-name="table_al">€ 84,60</text:p>
                </table:table-cell>
              </table:table-row>
            </table:table>
            <text:p text:style-name="table_bottom"/>
          </text:section>
          <text:p text:style-name="al">
          <text:span text:style-name="nadrukvet">Hoofdstuk 15 Diver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text:span text:style-name="nadrukvet">(zwart/wit)</text:sp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text:span text:style-name="nadrukvet">(kleur)</text:sp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6,7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span text:style-name="nadrukvet">Hoofdstuk 1 Begripsomschrijving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bouwkosten nader te kunnen toetsen dient er door de aanvrager een specificatie van de bouwsom overhandigd te worden. Wordt deze niet overhandigd dan wordt de bouwsom aan de hand van NEN 2631 getoetst. In de gemeente Scherpenzeel gebeurt dit op basis van het boekje “(Her)bouwkosten woningen” van Reed Business.</text:p>
                  <text:p text:style-name="table_al">Tevens wordt de overhandigde specificatie getoetst op basis van het boekje “(Her)bouwkosten woningen” van Reed Business. </text:p>
                  <text:p text:style-name="table_al">Toetsing van de aannemingssom, eventuele zelfwerkzaamheden en de specificatie van de bouwkosten kan leiden tot aanpassing van de bouwkosten waarop het legestarief wordt gebase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91,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782,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Omgevingsvergun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GELDERS GENOOTSCHAP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entry" table:number-rows-spanned="1" table:number-columns-spanned="1">
                  <text:p text:style-name="table_al">€ 164,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span text:style-name="nadrukcur">met een minimum van € 164,85</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maar minder dan € 500.000:</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2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16.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Gelders Genootschap) behoeft te worden ingewonnen, verhoogd me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Zie tarief regeling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3,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21,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3,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851,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text:p>
                  <text:p text:style-name="table_al">a: indien de kosten van het bouwen of verbouwen € 500.000,00 of minder bedragen:</text:p>
                </table:table-cell>
                <table:table-cell table:style-name="entry" table:number-rows-spanned="1" table:number-columns-spanned="1">
                  <text:p text:style-name="table_al">€ 8.91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kosten van het bouwen of verbouwen meer dan </text:p>
                  <text:p text:style-name="table_al">€ 500.000,00 bedragen:</text:p>
                </table:table-cell>
                <table:table-cell table:style-name="entry" table:number-rows-spanned="1" table:number-columns-spanned="1">
                  <text:p text:style-name="table_al">€17.820,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391,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6,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6,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5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als hieronder aangegeven</text:p>
                  <text:p text:style-name="table_al">voor een bouwwerk met een gebruiksoppervlakte:</text:p>
                  <text:p text:style-name="table_al">
                    <text:span text:style-name="nadrukvet">Categorie Aantal m² Toeslag</text:span>
                  </text:p>
                  <text:list text:style-name="id1-3-2-4-44-1-6-22-2-4">
                    <text:list-item text:style-override="id1-3-2-4-44-1-6-22-2-4-1">
                      <text:number>1</text:number>
                      <text:p text:style-name="table_al"> 0 t/m 100 € 220,40</text:p>
                    </text:list-item>
                    <text:list-item text:style-override="id1-3-2-4-44-1-6-22-2-4-2">
                      <text:number>2</text:number>
                      <text:p text:style-name="table_al"> 101 t/m 500 € 93,80 + € 1,29 per m²</text:p>
                    </text:list-item>
                    <text:list-item text:style-override="id1-3-2-4-44-1-6-22-2-4-3">
                      <text:number>3</text:number>
                      <text:p text:style-name="table_al"> 501 t/m 2.000 € 484,65 + € 0,49 per m²</text:p>
                    </text:list-item>
                    <text:list-item text:style-override="id1-3-2-4-44-1-6-22-2-4-4">
                      <text:number>4</text:number>
                      <text:p text:style-name="table_al"> 2.001 t/m 5.000 € 1.202,70 + € 0,13 per m²</text:p>
                    </text:list-item>
                    <text:list-item text:style-override="id1-3-2-4-44-1-6-22-2-4-5">
                      <text:number>5</text:number>
                      <text:p text:style-name="table_al"> 5.001 t/m 50.000 € 1.708,95 + € 0,03 per m²</text:p>
                    </text:list-item>
                    <text:list-item text:style-override="id1-3-2-4-44-1-6-22-2-4-6">
                      <text:number>6</text:number>
                      <text:p text:style-name="table_al"> meer dan 50.001 € 2.721,45 + € 0,01 per m²</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Scherpenzeel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Scherpenzeel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9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9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21,3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242,55</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42,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4,9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4,9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95,3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3,6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minder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text:p>
                  <text:p text:style-name="table_al">de aanvraag binnen een jaar na vooroverleg of beoordeling van ween conceptaanvraag wordt ingediend, </text:p>
                  <text:p text:style-name="table_al">worden de ter zake van het vooroverleg of de beoordeling van de conceptaanvraag betaalde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text:span>
          <text:span text:style-name="nadrukvet">Teruggaaf</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en binnen zes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zes (6) weken en binnen acht (8)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0,35</text:p>
                </table:table-cell>
              </table:table-row>
            </table:table>
            <text:p text:style-name="table_bottom"/>
          </text:section>
          <text:p text:style-name="al">
          <text:span text:style-name="nadrukvet">Hoofdstuk 7 Wijziging omgevingsvergunning als gevolg van wijziging project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82,40</text:p>
                </table:table-cell>
              </table:table-row>
            </table:table>
            <text:p text:style-name="table_bottom"/>
          </text:section>
          <text:p text:style-name="al">
          <text:span text:style-name="nadrukvet">Hoofdstuk 8 Bestemmingswijzigingen zonder activiteit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ext:p text:style-name="table_al">a indien de kosten van het bouwen of verbouwen € 500.000,00 of minder bedragen:</text:p>
                </table:table-cell>
                <table:table-cell table:style-name="entry" table:number-rows-spanned="1" table:number-columns-spanned="1">
                  <text:p text:style-name="table_al">€ 11.02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kosten van het bouwen of verbouwen meer dan € 500.000,00 bedragen:</text:p>
                  <text:p text:style-name="table_al">c wanneer er geen kosten van bouwen of verbouwen zijn geldt het bedrag onder a.</text:p>
                </table:table-cell>
                <table:table-cell table:style-name="entry" table:number-rows-spanned="1" table:number-columns-spanned="1">
                  <text:p text:style-name="table_al">€22.052,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 </text:p>
                  <text:p text:style-name="table_al">van het tarief genoemd onder 2.8.1:</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t in de begroting als bedoeld in artikel 2.8.1 of artikel 2.8.2 het op grond van artikel 2.2.1 en/of artikel 2.2.2 betaalde bedrag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begroting als bedoeld in de artikelen 2.8.1 en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Rioolaansluiting.</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Rioolaansluitingsvergunning</text:span>
                  </text:p>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text:p text:style-name="table_al">€ 371,10</text:p>
                </table:table-cell>
              </table:table-row>
            </table:table>
            <text:p text:style-name="table_bottom"/>
          </text:section>
          <text:p text:style-name="al">
          <text:span text:style-name="nadrukvet">Hoofdstuk 10 In deze titel niet benoemde beschikking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4,9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9,00</text:p>
                </table:table-cell>
              </table:table-row>
            </table:table>
            <text:p text:style-name="table_bottom"/>
          </text:section>
          <text:p text:style-name="al">
          <text:span text:style-name="nadrukvet">Hoofdstuk 2 Organiseren evenementen of mark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 bedoeld in artikel 2:25 van de Algemene Plaatselijke Verordening:</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2,00</text:p>
                </table:table-cell>
              </table:table-row>
            </table:table>
            <text:p text:style-name="table_bottom"/>
          </text:section>
          <text:p text:style-name="al">
          <text:span text:style-name="nadrukvet">Hoofdstuk 3 Prostitutiebedrijv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176,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176,85</text:p>
                </table:table-cell>
              </table:table-row>
            </table:table>
            <text:p text:style-name="table_bottom"/>
          </text:section>
          <text:p text:style-name="al">
          <text:span text:style-name="nadrukvet">Hoofdstuk 4 In deze titel niet benoemde vergunning, ontheffing of andere beschikk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5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diensten van de gemeent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42</meta:user-defined>
    <meta:user-defined meta:name="OVERHEIDop.GmbID/DC.identifier">gmb-2016-187542</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1-0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66_1</meta:user-defined>
    <meta:user-defined meta:name="OVERHEIDop.versieInformatie"/>
  </office:meta>
</office:document-meta>
</file>