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oeien en kappen van bomen op het zij-erf, Stadhouderslaan 179, 3136 B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noeien en kappen van bomen op het zij-erf </text:p>
            <text:p text:style-name="common-al">Met de adressering         :  Stadhouderslaan 179, 3136 BM </text:p>
            <text:p text:style-name="common-al">Kenmerk                         :  OVXINR-3493</text:p>
            <text:p text:style-name="common-al">Type aanvraag                :  omgevingsvergunning regulier</text:p>
            <text:p text:style-name="common-al">Datum ontvangst          :           28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875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noeien en kappen van bomen op het zij-erf, Stadhouderslaan 179, 3136 B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54</meta:user-defined>
    <meta:user-defined meta:name="OVERHEIDop.GmbID/DC.identifier">gmb-2016-18754</meta:user-defined>
    <meta:user-defined meta:name="OVERHEID.TaxonomieBeleidsagenda/OVERHEID.category">Natuur en milieu | Organisatie en beleid</meta:user-defined>
    <meta:user-defined meta:name="OVERHEIDop.referentienummer">OVXINR-349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BM 179</meta:user-defined>
    <meta:user-defined meta:name="OVERHEIDop.woonplaats">Vlaardingen</meta:user-defined>
    <meta:user-defined meta:name="OVERHEIDop.straatnaam">Stadhouders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79 437967</meta:user-defined>
    <meta:user-defined meta:name="OVERHEIDop.versieInformatie"/>
  </office:meta>
</office:document-meta>
</file>