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woon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Hattem,</text:p>
            <text:p text:style-name="common-al">gelezen het voorstel van het college d.d. 15 november 2016, no 201609540;</text:p>
            <text:p text:style-name="common-al">gelet op artikel 223 van de Gemeentewet;</text:p>
            <text:p text:style-name="common-al">b e s l u i t :</text:p>
            <text:p text:style-name="common-al">vast te stellen de: </text:p>
            <text:p text:style-name="common-al">
            <text:span text:style-name="nadrukvet">VERORDENING OP DE HEFFING EN INVORDERING VAN EEN FORENSENBELASTING 2017</text:span>
          </text:p>
            <text:p text:style-name="common-al">Artikel 1 Belastingplicht en belastbaar feit</text:p>
            <text:list text:style-name="id1-3-2-2-1-8">
              <text:list-item text:style-override="id1-3-2-2-1-8-1">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8-2">
                <text:number>2.</text:number>
                <text:p text:style-name="al">Of iemand in de gemeente hoofdverblijf heeft wordt naar omstandigheden beoordeeld.</text:p>
              </text:list-item>
            </text:list>
            <text:p text:style-name="common-al">Artikel 2 Begripsomschrijvingen</text:p>
            <text:p text:style-name="common-al">Voor de toepassing van deze verordening wordt verstaan onder:</text:p>
            <text:p text:style-name="common-al">a.<text:span text:style-name="nadrukvet">woning</text:span>: een gemeubileerde woning als bedoeld in artikel 223 van de Gemeentewet;</text:p>
            <text:p text:style-name="common-al">Artikel 3 Maatstaf van heffing</text:p>
            <text:p text:style-name="common-al">De belasting wordt geheven per woning</text:p>
            <text:p text:style-name="common-al">Artikel 4 Belastingtarief</text:p>
            <text:p text:style-name="common-al">De belasting bedraagt per woning € 827,80.</text:p>
            <text:p text:style-name="common-al">Artikel 5 Belastingjaar</text:p>
            <text:p text:style-name="common-al">Het belastingjaar is gelijk aan het kalenderjaar.</text:p>
            <text:p text:style-name="common-al">Artikel 6 Vrijstellingen</text:p>
            <text:p text:style-name="common-al">De belasting wordt niet geheven:</text:p>
            <text:list text:style-name="id1-3-2-2-1-20">
              <text:list-item text:style-override="id1-3-2-2-1-20-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1-20-2">
                <text:number>b.</text:number>
                <text:p text:style-name="al">terzake van verblijf waarvoor toeristenbelasting is verschuldigd.</text:p>
              </text:list-item>
            </text:list>
            <text:p text:style-name="common-al">Artikel 7 Wijze van belastingheffing</text:p>
            <text:p text:style-name="common-al">De belasting wordt geheven bij wege van aanslag.</text:p>
            <text:p text:style-name="common-al">Artikel 8 Termijnen van betaling</text:p>
            <text:p text:style-name="common-al">De aanslagen moeten worden voldaan in twee gelijke termijnen waarvan de eerste vervalt op de laatste dag van de tweede maand, volgend op de maand die in de dagtekening van het aanslagbiljet is vermeld en de tweede twee maanden later.</text:p>
            <text:p text:style-name="common-al">Artikel 9 Nadere regels door het college van Burgemeester en Wethouders</text:p>
            <text:p text:style-name="common-al">Het college kan nadere regels geven met betrekking tot de heffingen invordering van woonforensenbelasting.</text:p>
            <text:p text:style-name="common-al">Artikel 10 Kwijtschelding</text:p>
            <text:p text:style-name="common-al">Bij de invordering van de woonforensenbelasting wordt geen kwijtschelding verleend.</text:p>
            <text:p text:style-name="common-al">Artikel 11 Overgangsrecht</text:p>
            <text:p text:style-name="common-al">De verordening woonforensenbelasting 2016 van 14 december 2015, wordt ingetrokken met ingang van 1 januari 2017, met dien verstande dat zij van toepassing blijft op de belastbare feiten die zich voor die datum hebben voorgedaan.</text:p>
            <text:p text:style-name="common-al">Artikel 12 Inwerkingtreding</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ingang van de heffing is 1 januari 2017.</text:p>
              </text:list-item>
            </text:list>
            <text:p text:style-name="common-al">Artikel 13 Citeertitel</text:p>
            <text:p text:style-name="common-al">Deze verordening kan worden aangehaald als "Verordening Woonforensenbelasting 2017".</text:p>
            <text:p text:style-name="common-al">Aldus besloten in de openbare vergadering van de raad der gemeente Hattem, gehouden op 12 december 2016.</text:p>
            <text:p text:style-name="common-al">De raad voornoemd,</text:p>
            <text:p text:style-name="common-al">voorzitter.</text:p>
            <text:p text:style-name="last-al">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875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woon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539</meta:user-defined>
    <meta:user-defined meta:name="OVERHEIDop.GmbID/DC.identifier">gmb-2016-187539</meta:user-defined>
    <meta:user-defined meta:name="OVERHEID.TaxonomieBeleidsagenda/OVERHEID.category">Financiën | Organisatie en beleid</meta:user-defined>
    <meta:user-defined meta:name="OVERHEID.Gemeente/DC.spatial">Hattem</meta:user-defined>
    <meta:user-defined meta:name="DC.source">art. 223 lid 1 Gemw;1.0:c:BWBR0005416&amp;artikel=223&amp;lid=1&amp;g=2016-07-01</meta:user-defined>
    <meta:user-defined meta:name="DC.source">art. 223 lid 2 Gemw;1.0:c:BWBR0005416&amp;artikel=223&amp;lid=2&amp;g=2016-07-01</meta:user-defined>
    <meta:user-defined meta:name="DC.source">art. 223 lid 3 Gemw;1.0:c:BWBR0005416&amp;artikel=223&amp;lid=3&amp;g=2016-07-01</meta:user-defined>
    <meta:user-defined meta:name="OVERHEIDop.referentienummer">2016/46-X</meta:user-defined>
    <meta:user-defined meta:name="DCTERMS.alternative">Verordening op de heffing en invordering van een forensenbelasting 2017</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