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financiële tegemoetkoming hulp bij het huishouden 1 gemeente Leek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k;</text:p>
            <text:p text:style-name="al"/>
            <text:p text:style-name="al">gelezen het voorstel van burgemeester en wethouders van 25 november 2016, registratienummer 2016007383;</text:p>
            <text:p text:style-name="al"/>
            <text:p text:style-name="al">gelet op de Wet maatschappelijke ondersteuning en artikel 149 van de Gemeentewet; </text:p>
            <text:p text:style-name="al"/>
            <text:p text:style-name="al">gelet op de Verordening maatschappelijke ondersteuning gemeente Leek 2015 waarin aan ons college de bevoegdheid is gegeven om nadere regels te stellen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volgende wijzigingen van de Verordening financiële tegemoetkoming hulp bij het huishouden 1 gemeente Leek 201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/>
          </text:p>
            <text:list text:style-name="id1-3-2-2-1-3">
              <text:list-item text:style-override="id1-3-2-2-1-3">
                <text:number> A. </text:number>
                <text:p text:style-name="al">Artikel 2, lid 2 te wijzigen waarna dit onderdeel komt te luiden:</text:p>
              </text:list-item>
            </text:list>
            <text:p text:style-name="al">2. De tegemoetkoming wordt verstrekt naar rato van het aantal maanden en aantal uren per week dat betrokkene hulp bij het huishouden 1 moet organiseren in 2017.</text:p>
            <text:p text:style-name="al"/>
            <text:list text:style-name="id1-3-2-2-1-6">
              <text:list-item text:style-override="id1-3-2-2-1-6">
                <text:number> B. </text:number>
                <text:p text:style-name="al">Artikel 7, lid 2 komt te luiden:</text:p>
              </text:list-item>
            </text:list>
            <text:p text:style-name="al"> 2. Deze verordening vervalt met ingang van 1 juli 2017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wijziging van de verordening treedt in werking op 1 januari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raad der gemeente Leek,</text:span></text:p>
            <text:p><text:span text:style-name="functie">d.d. 21 december 2016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C. Hoekstra, voorzitter mevrouw F.M. Bouwman, griffi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18753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3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3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financiële tegemoetkoming hulp bij het huishouden 1 gemeente Leek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34</meta:user-defined>
    <meta:user-defined meta:name="OVERHEIDop.GmbID/DC.identifier">gmb-2016-187534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.Gemeente/DC.spatial">Leek</meta:user-defined>
    <meta:user-defined meta:name="DC.source">Gemeentewet, art. 149;1.0:v:BWBR0005416&amp;artikel=149</meta:user-defined>
    <meta:user-defined meta:name="DC.source">;http://decentrale.regelgeving.overheid.nl/cvdr/XHTMLoutput/Historie/Leek/CVDR345837/CVDR345837_1.html</meta:user-defined>
    <meta:user-defined meta:name="OVERHEIDop.referentienummer">2016007383</meta:user-defined>
    <meta:user-defined meta:name="DCTERMS.alternative">Verordening financiële tegemoetkoming hulp bij het huishouden 1 gemeente Leek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k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Leek</meta:user-defined>
    <meta:user-defined meta:name="OVERHEID.Gemeente/DCTERMS.publisher">Leek</meta:user-defined>
    <meta:user-defined meta:name="OVERHEIDop.betreftRegeling">CVDR381389_2</meta:user-defined>
    <meta:user-defined meta:name="OVERHEIDop.versieInformatie"/>
  </office:meta>
</office:document-meta>
</file>