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 kansspelautomaat, café de Kastanje, Heerbaan 119 Millingen aan de Rijn</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5 februari tot en met 23 februari 2016</text:p>
            <text:p text:style-name="common-al">alinea­</text:p>
            <text:p text:style-name="common-al">Voor het onderstaande adres is een vergunning verleend op grond van de Wet op de kansspelen:</text:p>
            <text:p text:style-name="common-al">alinea­</text:p>
            <text:p text:style-name="common-al">
            <text:span text:style-name="nadrukvet">Café de Kastanje, Heerbaan 119, 6566 EG Millingen aan de Rijn</text:span>
          </text:p>
            <text:p text:style-name="common-al">alinea­</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Wilt u een vergunning of ontheffing inzien dan kan dit alleen nadat u een afspraak hebt gemaakt bij cluster APV vergunning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8753</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3</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753</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1 kansspelautomaat, café de Kastanje, Heerbaan 119 Millingen aan de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753</meta:user-defined>
    <meta:user-defined meta:name="OVERHEIDop.GmbID/DC.identifier">gmb-2016-18753</meta:user-defined>
    <meta:user-defined meta:name="OVERHEID.TaxonomieBeleidsagenda/OVERHEID.category">Recht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6EG 119</meta:user-defined>
    <meta:user-defined meta:name="OVERHEIDop.woonplaats">Millingen aan de Rijn</meta:user-defined>
    <meta:user-defined meta:name="OVERHEIDop.straatnaam">Heerbaan</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200352 430873</meta:user-defined>
    <meta:user-defined meta:name="OVERHEIDop.versieInformatie"/>
  </office:meta>
</office:document-meta>
</file>