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6B (gebruiken gronden in strijd met bestemmingsplan); 368022; 2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75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36B (gebruiken gronden in strijd met bestemmingsplan); 368022; 2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526</meta:user-defined>
    <meta:user-defined meta:name="OVERHEIDop.GmbID/DC.identifier">gmb-2016-187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C 36b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96 471525</meta:user-defined>
    <meta:user-defined meta:name="OVERHEIDop.versieInformatie"/>
  </office:meta>
</office:document-meta>
</file>