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Looxmastraat 39 het brandveilig gebruik van een basis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
            <text:span text:style-name="nadrukvet">- Sneek, Looxmastraat 39 UV20160751 het brandveilig gebruik van een basisschool (23-12-2016) </text:span>
          </text:p>
            <text:p text:style-name="common-al">De aanvraag, de omgevingsvergunning en de overige bijbehorende stukken liggen met ingang <text:span text:style-name="nadrukvet">van 30 december </text:span><text:span text:style-name="nadrukvet">2016</text:span><text:span text:style-name="nadrukvet"> tot en met 9 februari 2017</text:span>  ter inzage bij de gemeenteloketten. Beschikkingen kunnen worden ingezien op het gemeentekantoor te Sneek, Marktstraat 15. Hiervoor moet van tevoren telefonisch een afspraak worden gemaakt Team Vergunningen, 14 0515.</text:p>
            <text:p text:style-name="common-al"/>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52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2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2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Looxmastraat 39 het brandveilig gebruik van een basisschoo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525</meta:user-defined>
    <meta:user-defined meta:name="OVERHEIDop.GmbID/DC.identifier">gmb-2016-1875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XR 39</meta:user-defined>
    <meta:user-defined meta:name="OVERHEIDop.woonplaats">Sneek</meta:user-defined>
    <meta:user-defined meta:name="OVERHEIDop.straatnaam">Loox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54 560923</meta:user-defined>
    <meta:user-defined meta:name="OVERHEIDop.versieInformatie"/>
  </office:meta>
</office:document-meta>
</file>