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wijtscheldingsverordening 2017</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d.d. 18 oktober 2016</text:p>
            <text:p text:style-name="al">gelet op de artikelen 147 en 255 van de Gemeentewet, artikel 26 van de Invorderingswet 1990 , de Uitvoeringsregeling Invorderingswet 1990 en de Nadere regels kwijtschelding gemeentelijke en waterschapsbelastingen;</text:p>
            <text:p text:style-name="al"/>
            <text:p text:style-name="al">b e s l u i t :</text:p>
            <text:p text:style-name="al">De Kwijtscheldingsverordening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Reinigingsrechten, Haven- en liggeld, Marktgelden, Precariobelasting, Leges, Toeristenbelasting en Vermakelijkheidsretributie.</text:p>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Grafrechten verleent de gemeente geen kwijtschelding tenzij de aanslag betrekking heeft op aanslagen jaarlijkse onderhoudsrechten begraafplaats. In dat geval kan kwijtschelding worden verleend mits voor de gecombineerde aanslag gemeentelijke heffingen gehele of gedeeltelijke kwijtschelding is verleend.</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a.</text:number>
                <text:p text:style-name="al">Bij de kwijtschelding van Onroerende zaakbelasting, Roerendezaakbelasting, Afvalstoffenheffing en Rioolheffing (gecombineerde aanslag gemeentelijke heffing) wordt in afwijking van artikel 16, tweede lid, onderdelen a en b, van de Uitvoeringsregeling Invorderingswet 1990 het percentage voor de berekening van de kosten van bestaan gesteld op 100 percent.</text:p>
              </text:list-item>
              <text:list-item text:style-override="id1-3-2-2-3-3">
                <text:number>b.</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enkel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beoordeling van de kwijtscheldingsaanvraag.</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 Regeling kwijtschelding gemeentelijke belastingen 2016, laatstelijk gewijzigd bij raadsbesluit van 1 december 2015, wordt ingetrokken met ingang van de in het derde lid genoemde datum met dien verstande dat zij van toepassing blijft op de belastbare feiten die zich voor die datum hebben voorgedaan.</text:p>
              </text:list-item>
              <text:list-item text:style-override="id1-3-2-2-7-3">
                <text:number>2.</text:number>
                <text:p text:style-name="al">Deze regeling treedt in werking met ingang van de eerste dag na die van de bekendmaking.</text:p>
              </text:list-item>
              <text:list-item text:style-override="id1-3-2-2-7-4">
                <text:number>3.</text:number>
                <text:p text:style-name="al">De datum van ingang van de verordening is 1 januari 2017.</text:p>
              </text:list-item>
              <text:list-item text:style-override="id1-3-2-2-7-5">
                <text:number>4.</text:number>
                <text:p text:style-name="al">Dit besluit wordt aangehaald als : Kwijtscheldingsverordening 2017.</text:p>
              </text:list-item>
            </text:list>
          </text:section>
        </text:section>
        <text:section text:name="regeling-sluiting_id1-3-2-3" text:style-name="regeling-sluiting">
          <text:section text:name="ondertekening_id1-3-2-3-1">
            <text:p>Aldus besloten door de raad van de gemeente Enkhuizen in zijn openbare vergadering van 6 december 2016.</text:p>
          </text:section>
          <text:section text:name="ondertekening_id1-3-2-3-2"/>
          <text:section text:name="ondertekening_id1-3-2-3-3"/>
          <text:section text:name="ondertekening_id1-3-2-3-4">
            <text:p>De raad voornoemd,</text:p>
          </text:section>
          <text:section text:name="ondertekening_id1-3-2-3-5"/>
          <text:section text:name="ondertekening_id1-3-2-3-6">
            <text:p>de griffier, H.C. Lankman</text:p>
          </text:section>
          <text:section text:name="ondertekening_id1-3-2-3-7">
            <text:p>de voorzitter, J.G.A. Ba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8752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2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2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jtschelding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21</meta:user-defined>
    <meta:user-defined meta:name="OVERHEIDop.GmbID/DC.identifier">gmb-2016-187521</meta:user-defined>
    <meta:user-defined meta:name="OVERHEID.TaxonomieBeleidsagenda/OVERHEID.category">Financiën | Organisatie en beleid</meta:user-defined>
    <meta:user-defined meta:name="OVERHEID.Gemeente/DC.spatial">Enkhuizen</meta:user-defined>
    <meta:user-defined meta:name="DC.source">De Gemeentewet;</meta:user-defined>
    <meta:user-defined meta:name="DCTERMS.alternative">Kwijtscheldingsverordening 2017</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1064_1</meta:user-defined>
    <meta:user-defined meta:name="OVERHEIDop.versieInformatie"/>
  </office:meta>
</office:document-meta>
</file>