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gelet op de artikelen 147 en 228 van de Gemeentewet</text:p>
            <text:p text:style-name="al"/>
            <text:p text:style-name="al">
            <text:span text:style-name="nadrukvet">b e s l u i t :</text:span>
          </text:p>
            <text:p text:style-name="al"/>
            <text:p text:style-name="al">De Verordening op de heffing en invordering van precariobelasting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 of de schriftelijke kennisgeving.</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 laatstelijk gewijzigd bij raadsbesluit van 1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J.G.A. Baas</text:p>
          </text:section>
        </text:section>
        <text:section text:name="nota-toelichting_id1-3-2-4" text:style-name="nota-toelichting">
          <text:p text:style-name="kop_level0">Tarieventabel behorende bij de 'Verordening precariobelasting 2017'</text:p>
          <text:p text:style-name="al">
          <text:span text:style-name="nadrukvet">Hoofdstuk 1 </text:span>
          <text:span text:style-name="nadrukvet">Voertuigen</text:span>
        </text:p>
          <text:p text:style-name="al">Niet van toepassing</text:p>
          <text:p text:style-name="al"/>
          <text:p text:style-name="al">
          <text:span text:style-name="nadrukvet">Hoofdstuk 2 Bouwmaterialen en dergelijke</text:span>
        </text:p>
          <text:p text:style-name="al">Niet van toepassing</text:p>
          <text:p text:style-name="al"/>
          <text:p text:style-name="al">
          <text:span text:style-name="nadrukvet">Hoofdstuk 3 Leidingen, kabels en buizen</text:span>
        </text:p>
          <text:p text:style-name="al">Niet van toepassing</text:p>
          <text:p text:style-name="al"/>
          <text:p text:style-name="al">
          <text:span text:style-name="nadrukvet">Hoofdstuk 4 Installaties voor het al dan niet automatisch aftappen van motorbrandstoffen, olie, lucht of water</text:span>
        </text:p>
          <text:p text:style-name="al">Niet van toepassing</text:p>
          <text:p text:style-name="al"/>
          <text:p text:style-name="al">
          <text:span text:style-name="nadrukvet">Hoofdstuk 5 Aankondigingsborden</text:span>
        </text:p>
          <text:p text:style-name="al">Niet van toepassing</text:p>
          <text:p text:style-name="al"/>
          <text:p text:style-name="al">
          <text:span text:style-name="nadrukvet">Hoofdstuk 6 Automaten</text:span>
        </text:p>
          <text:p text:style-name="al">Niet van toepassing</text:p>
          <text:p text:style-name="al"/>
          <text:p text:style-name="al">
          <text:span text:style-name="nadrukvet">Hoofdstuk 7 Terrassen</text:span>
        </text:p>
          <text:p text:style-name="al">Om de differentiatie in kwaliteit en aantrekkelijkheid van de locatie van het terras tot uitdrukking te brengen, worden terrassen gewaardeerd door middel van een puntensysteem. Bij het puntensysteem worden de volgende criteria gehanteerd:</text:p>
          <text:p text:style-name="al"/>
          <text:p text:style-name="al">
          <text:span text:style-name="nadrukvet">De straat waaraan het terras gelegen is:</text:span>
        </text:p>
          <text:p text:style-name="al">Havenweg, Spoorstraat, Dijk, Melkmarkt, Van Bleiswijkstraat, Tussen Twee Havens 20 punten</text:p>
          <text:p text:style-name="al">Bocht, Venedie, Breedstraat 10 punten</text:p>
          <text:p text:style-name="al">Westerstraat, Vijzelstraat, Kaasmarkt, Noorder Havendijk, Wierdijk, overige straten 5 punten</text:p>
          <text:p text:style-name="al">De ligging van het terras ten opzichte van de zon:</text:p>
          <text:p text:style-name="al">Terras op het zuiden of op het westen 20 punten</text:p>
          <text:p text:style-name="al">Terras op het noorden of op het oosten 10 punten</text:p>
          <text:p text:style-name="al">De aard van de inrichting</text:p>
          <text:p text:style-name="al">Cafe, bar 20 punten</text:p>
          <text:p text:style-name="al">Hotel, restaurant, snackbar, eetcafé, ijssalon, overige ondernemingen 10 punten</text:p>
          <text:p text:style-name="al"/>
          <text:p text:style-name="al">De prijs per m2 wordt bepaald door de som van het aantal punten genoemd onder a, b, en c, begrensd door een maximum van 55 punten.</text:p>
          <text:p text:style-name="al">Deze som vermenigvuldigd met de prijs per punt zoals genoemd onder 7.1 en 7.2 betreft de precariobelasting per jaar voor een terras waarvoor op grond van de Algemene Plaatselijke Verordening middels de exploitatievergunning een vergunning is afgegeven.</text:p>
          <text:p text:style-name="al"/>
          <text:p text:style-name="al">7.1 A Voor een terras gelegen binnen de vesting per toegekend punt € 1,07</text:p>
          <text:p text:style-name="al">7.2 B Voor een terras gelegen buiten de vesting, per toegekend punt € 0,79</text:p>
          <text:p text:style-name="al"/>
          <text:p text:style-name="al">
          <text:span text:style-name="nadrukvet">Hoofdstuk 8 Overige voorwerpen</text:span>
        </text:p>
          <text:p text:style-name="al">Niet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17</meta:user-defined>
    <meta:user-defined meta:name="OVERHEIDop.GmbID/DC.identifier">gmb-2016-187517</meta:user-defined>
    <meta:user-defined meta:name="OVERHEID.TaxonomieBeleidsagenda/OVERHEID.category">Financiën | Organisatie en beleid</meta:user-defined>
    <meta:user-defined meta:name="OVERHEID.Gemeente/DC.spatial">Enkhuizen</meta:user-defined>
    <meta:user-defined meta:name="DC.source">Gemeentwet;</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60_1</meta:user-defined>
    <meta:user-defined meta:name="OVERHEIDop.versieInformatie"/>
  </office:meta>
</office:document-meta>
</file>