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ijpendaalseweg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093</text:p>
            <text:p text:style-name="common-al">Datum indiening: 14 december 2016</text:p>
            <text:p text:style-name="common-al">Omschrijving: het intern verbouwen en wijzigen bestemming naar wonen</text:p>
            <text:p text:style-name="common-al">Adres: Zijpendaalseweg 59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0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0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0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ijpendaalse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06</meta:user-defined>
    <meta:user-defined meta:name="OVERHEIDop.GmbID/DC.identifier">gmb-2016-18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D 59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3 444472</meta:user-defined>
    <meta:user-defined meta:name="OVERHEIDop.versieInformatie"/>
  </office:meta>
</office:document-meta>
</file>