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enbergseweg 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1933</text:p>
            <text:p text:style-name="common-al">Datum indiening: 13 december 2016</text:p>
            <text:p text:style-name="common-al">Omschrijving: bouwen dakopbouw</text:p>
            <text:p text:style-name="common-al">Adres: Bakenbergseweg 226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50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0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0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enbergseweg 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04</meta:user-defined>
    <meta:user-defined meta:name="OVERHEIDop.GmbID/DC.identifier">gmb-2016-187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T 226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4 445750</meta:user-defined>
    <meta:user-defined meta:name="OVERHEIDop.versieInformatie"/>
  </office:meta>
</office:document-meta>
</file>