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aan het pand, Gedempte Nieuwesloo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N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11 Alkmaar:</text:span> het aanbrengen van een gevelreclame aan het pand  </text:p>
            <text:p text:style-name="common-al">Datum einde bezwaartermijn: 24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5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gevelreclame aan het pand, Gedempte Nieuwesloot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50</meta:user-defined>
    <meta:user-defined meta:name="OVERHEIDop.GmbID/DC.identifier">gmb-2016-18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N 15</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48 516340</meta:user-defined>
    <meta:user-defined meta:name="OVERHEIDop.versieInformatie"/>
  </office:meta>
</office:document-meta>
</file>