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office:automatic-styles>
  <office:body>
    <office:text>
      <text:p text:style-name="new_page_staatscourant"/>
      <text:p text:style-name="single-kop-titel">Verordening op de heffing en invordering van leges Enkhuizen 2017</text:p>
      <text:section text:name="regeling_id1-3-2" text:style-name="regeling">
        <text:section text:name="aanhef_id1-3-2-1" text:style-name="aanhef">
          <text:section text:name="preambule_id1-3-2-1-1" text:style-name="preambule">
            <text:p text:style-name="al">De raad van de gemeente Enkhuizen;</text:p>
            <text:p text:style-name="al">gelezen het voorstel van burgemeester en wethouders d.d. 18-10-2016,</text:p>
            <text:p text:style-name="al">gelet op de artikelen 147 en 229, lid1, onderdeel a en b van de Gemeenteweten artikel 2 tweede lid en 7 van de Paspoortwet</text:p>
            <text:p text:style-name="al"/>
            <text:p text:style-name="al">
            <text:span text:style-name="nadrukvet">b e s l u i t :</text:span>
          </text:p>
            <text:p text:style-name="al">De Verordening op de heffing en invordering van leges Enkhuizen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raadplegen van de bij de gemeente berustende registers, leggers en plankaarten van de dienst van het kadaster en de openbare registers door ambtenaren, in de uitoefening van hun functie;</text:p>
              </text:list-item>
              <text:list-item text:style-override="id1-3-2-2-4-3-3">
                <text:number>c.</text:number>
                <text:p text:style-name="al">het in behandeling nemen van aanvragen van verklaringen omtrent inkomen vermogen;</text:p>
              </text:list-item>
              <text:list-item text:style-override="id1-3-2-2-4-3-4">
                <text:number>d.</text:number>
                <text:p text:style-name="al">het in behandeling nemen van een aanvraag ingediend door of namens het college;</text:p>
              </text:list-item>
              <text:list-item text:style-override="id1-3-2-2-4-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 schriftelijk wordt gedaan, op het moment van uitreiken van de kennisgeving, dan wel in geval van toezending daarvan, in één termijn binnen twee maanden na dagtekening van het aanslagbiljet of de schriftelijk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9 (akten burgerlijke stand);</text:p>
                <text:p text:style-name="al">2. hoofdstuk 2 (reisdocumenten);</text:p>
                <text:p text:style-name="al">3. hoofdstuk 3 (rijbewijzen);</text:p>
                <text:p text:style-name="al">4. onderdelen 1.4.5 en 1.4.6 (verstrekkingen uit de basisregistratie personen met behulp van alternatieve media of schriftelijk);</text:p>
                <text:p text:style-name="al">5. hoofdstuk 6 (verstrekkingen op grond van de Wet bescherming persoonsgegevens );</text:p>
                <text:p text:style-name="al">6. onderdeel 1.9.1 (verklaring omtrent het gedrag);</text:p>
                <text:p text:style-name="al">7. hoofdstuk 16 (kansspelen);</text:p>
              </text:list-item>
            </text:list>
            <text:p text:style-name="al"/>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a.</text:number>
                <text:p text:style-name="al">De Legesverordening 2016 wordt ingetrokken met ingang van de in artikel 13, tweede lid, genoemde datum van ingang van de heffing, met dien verstande dat zij van toepassing blijft op de belastbare feiten die zich voor die datum hebben voortgedaan;</text:p>
              </text:list-item>
              <text:list-item text:style-override="id1-3-2-2-12-3">
                <text:number>b.</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section>
        </text:section>
        <text:section text:name="regeling-sluiting_id1-3-2-3" text:style-name="regeling-sluiting">
          <text:section text:name="ondertekening_id1-3-2-3-1">
            <text:p>Aldus besloten door de raad van de gemeente Enkhuizen in zijn openbare vergadering 6 december 2016.</text:p>
          </text:section>
          <text:section text:name="ondertekening_id1-3-2-3-2"/>
          <text:section text:name="ondertekening_id1-3-2-3-3"/>
          <text:section text:name="ondertekening_id1-3-2-3-4">
            <text:p>De raad voornoemd,</text:p>
          </text:section>
          <text:section text:name="ondertekening_id1-3-2-3-5"/>
          <text:section text:name="ondertekening_id1-3-2-3-6">
            <text:p>de griffier, H.C. Lankman</text:p>
          </text:section>
          <text:section text:name="ondertekening_id1-3-2-3-7">
            <text:p>de voorzitter, J.G.A. Baas</text:p>
          </text:section>
        </text:section>
        <text:section text:name="bijlage_id1-3-2-4" text:style-name="bijlage">
          <text:p text:style-name="bijlage_top"/>
          <text:p text:style-name="artikel_kop_titel"><text:span text:style-name="label"> Tarieventabel, behorende bij de Verordening op de heffing en invordering van leges Enkhuizen 2017</text:span> </text:p>
          <text:p text:style-name="al"> Inhoudsopgave</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swet</text:p>
          <text:p text:style-name="al">Hoofdstuk 13 Gemeentegarantie</text:p>
          <text:p text:style-name="al">Hoofdstuk 14 Standplaatsen</text:p>
          <text:p text:style-name="al">Hoofdstuk 15 Winkeltijdenwet</text:p>
          <text:p text:style-name="al">Hoofdstuk 16 Kansspelen</text:p>
          <text:p text:style-name="al">Hoofdstuk 17 Kinderopvang</text:p>
          <text:p text:style-name="al">Hoofdstuk 18 AVOI</text:p>
          <text:p text:style-name="al">Hoofdstuk 19 Verkeer en vervoer </text:p>
          <text:p text:style-name="al">Hoofdstuk 20 Urgentiebewijs </text:p>
          <text:p text:style-name="al">Hoofdstuk 21 Diversen </text:p>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en</text:p>
          <text:p text:style-name="al">Hoofdstuk 10 Reclame </text:p>
          <text:p text:style-name="al">Hoofdstuk 11 Milieubeheer </text:p>
          <text:p text:style-name="al">Hoofdstuk 12 In deze titel niet benoemde beschikkingen </text:p>
          <text:p text:style-name="al">Titel 3 Dienstverlening vallend onder Europese dienstenrichtlijn</text:p>
          <text:p text:style-name="al">Hoofdstuk 1 Horeca</text:p>
          <text:p text:style-name="al">Hoofdstuk 2 Organiseren evenementen </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p text:style-name="tussenkopcur">Titel 1 Algemene Dienstverlening</text:p>
          <text:p text:style-name="al">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Burgerlijke stan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van een partnerschap, de omzetting van een huwelijk in een geregistreerd partnerschap of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e Schepenenkamer van het stadhuis aan de Breedstraat 5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text:p>
                </table:table-cell>
                <table:table-cell table:style-name="entry" table:number-rows-spanned="1" table:number-columns-spanned="1">
                  <text:p text:style-name="table_al">€ 274,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alle andere werkdagen</text:p>
                </table:table-cell>
                <table:table-cell table:style-name="entry" table:number-rows-spanned="1" table:number-columns-spanned="1">
                  <text:p text:style-name="table_al">€ 397,85</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Buiten de kantooruren van het bureau van de Burgerlijke stand en op zaterdag</text:p>
                </table:table-cell>
                <table:table-cell table:style-name="entry" table:number-rows-spanned="1" table:number-columns-spanned="1">
                  <text:p text:style-name="table_al">€ 1.012,05</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door het college daarvoor aangewezen zon- en feestdagen</text:p>
                </table:table-cell>
                <table:table-cell table:style-name="entry" table:number-rows-spanned="1" table:number-columns-spanned="1">
                  <text:p text:style-name="table_al">€ 1.012,0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 en donderdagochtend om 9:00 uur is de voltrekking van een huwelijk of de registratie van een partnerschap 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mzetting van partnerschapsregistraties naar huwelijk is kosteloos indien dit een baliehandeling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de Witte Zaal van het stadhuis aan de Breedstraat 53, worden de tarieven genoemd in 1.1.1.1 t/m 1.1.1.3 verhoogd met</text:p>
                </table:table-cell>
                <table:table-cell table:style-name="entry" table:number-rows-spanned="1" table:number-columns-spanned="1">
                  <text:p text:style-name="table_al">€ 240,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is ook mogelijk om een huwelijk te laten voltrekken op een externe trouwlocatie vastgesteld door het College van burgemeester en wethouders. De betreffende instanties maken hiervoor zelf het tarief uit, wat rechtstreeks aan de betreffende instantie verschuldigd is. Wanneer van de externe locaties gebruik gemaakt wordt, zijn aan de gemeente Enkhuizen de tarieven genoemd in 1.1.1.1 t/m 1.1.1.3.2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tot wijzigen van een reeds vastgelegde datum of reeds vastgelegd tijdstip per wijziging</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van een aangevraagde dienst als bedoeld in 1.1.1 tot en met 1.1.2 geen gebruik wordt gemaakt, wordt op verzoek teruggave van de geheven, betaalde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strekk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9,0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voor het bemiddelen bij het kalligraferen van een trouw- of partnerschapboekje</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genoemd in 1.5.3 wordt verhoogd voor het bijschrijven van al voor het huwelijk of geregistreerde partnerschap geboren kinderen met een bedrag per kind van</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Uitgebreide toespraak (door ambtenaar van de burgerlijke stand)</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optreden van een ambtenaar van de gemeente als getuige bij een huwelijksvoltrekking of registratie partnerschap bedraagt het tarief</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Terzake van het in behandeling nemen van een aanvraag tot verkrij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meertalig) uittreksel uit de Burgerlijke St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een verklaring van huwelijksbevoegdheid</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1.10.1 en 1.10.2 vallen buiten de het gemeentelijke beleid ter vaststelling. Deze tarieven worden jaarlijks opnieuw vastgesteld door het Ministerie van Binnenlandse Zaken en Koninkrijkrel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De in de legesverordening opgenomen tarieven zijn indicatief. De daadwerkelijk vastgestelde tarieven worden door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Reisdocument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verrichten van handelingen ten behoeve van een aanvraag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verrichten van handelingen ten behoeve van een aanvraag 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verrichten van handelingen ten behoeve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verrichten van handelingen ten behoeve van een aanvraag 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verrichten van handelingen ten behoeve van een aanvraag 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verrichten van handelingen ten behoeve van een aanvraag voor een spoedlevering van de in de onderdelen 2.1 tot en met 2.5 genoemde documenten, de in die onderdelen 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voor een huisbezoek in verband met de verstrekking van een reisdocument</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Hoofdstuk 3 Rijbewijz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richten van onderzoek bij vermissing van rijbewijzen</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eigen verklaring</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korte aanvraag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onder 3.1 is gelijk aan het maximale tarief voor rijbewijzen zoals voorgesteld door de Rijksoverheid. De tarieven genoemde bij de onderdelen 3.2, 3.3 en 3.5 vallen buiten het gemeentelijke beleid ter vaststelling. Deze tarieven worden vastgesteld door het CBR (Centraal Bureau Rijvaardigheidsbewijzen) onderdeel van het Ministerie van Verkeer en Waterstaat. De in de legesverordening opgenomen tarieven zijn indicatief. De daadwerkelijk vastgestelde tarieven worden doorberekend. De verhoging genoemd in onderdeel 3.2 is in voorkomend geval cumulatief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Verstrekkingen uit de basisregistratie persone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strekken van een via het digitale loket op de website www.enkhuizen.nl aangevraagde inlichting.</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ersoonslijst</text:p>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één 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verstrekken van een via het digitale loket op de website www.enkhuizen.nl aangevraagde inlichting.</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een persoonslijst</text:p>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6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De tarieven genoemde bij de onderdelen 4.5 en 4.6 vallen buiten het gemeentelijke beleid ter vaststelling. Deze tarieven worden vastgesteld door het Ministerie van Binnenlandse Zaken en Koninkrijkrelaties..De in de legesverordening opgenomen tarieven zijn indicatief. De daadwerkelijk vastgestelde tarieven worden door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Verstrekkingen uit het Kiezersregister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Hoofdstuk 6 Verstrekkingen op grond van Wet bescherming persoonsgegevens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Bestuursstukke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exemplaar van de programmabegroting met beleidstoelichtingen</text:p>
                </table:table-cell>
                <table:table-cell table:style-name="entry" table:number-rows-spanned="1" table:number-columns-spanned="1">
                  <text:p text:style-name="table_al">€ 66,8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exemplaar van de productenbegroting</text:p>
                </table:table-cell>
                <table:table-cell table:style-name="entry" table:number-rows-spanned="1" table:number-columns-spanned="1">
                  <text:p text:style-name="table_al">€ 93,6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exemplaar van het jaarverslag</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7.2.2.2</text:p>
                </table:table-cell>
                <table:table-cell table:style-name="entry" table:number-rows-spanned="1" table:number-columns-spanned="1">
                  <text:p text:style-name="table_al">op de stukken behorende bij de raadsvergaderingen met uitzondering van de verslagen van de raadsvergaderinge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7.2.2.3</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op de stukken behorende bij de vergaderingen van een raadscommissie met inbegrip van de verslagen van de vergadering</text:p>
                </table:table-cell>
                <table:table-cell table:style-name="entry" table:number-rows-spanned="1" table:number-columns-spanned="1">
                  <text:p text:style-name="table_al">€ 44,5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tot het verstrekken van een gemeentelijke verordening per 4 bladzijden geheel of gedeeltelijk bedruk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Hoofdstuk 8 Vastgoedinformatie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informatie ten behoeve van een taxatie van een perceel (met of zonder opstal)</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ekken van een kadastraal uittreksel, een hypothecair uittreksel of een uittreksel van de kadastrale kaart het tarief zoals door het Kadaster is bepaald, verhoogd met administratieve kosten van</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Hoofdstuk 9 Overige publiekszake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bewijs van in leven zijn” (attestatie de vit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afgeven van een verklaring Omtrent Gedrag onder 9.1 valt onder het COVOG dat onderdeel uitmaakt van het Ministerie van Justitie. 9.2 valt buiten de het gemeentelijke beleid ter vaststelling. Dit tarief worden jaarlijks opnieuw vastgesteld door het Ministerie van Binnenlandse Zaken en Koninkrijkrelaties. De in de legesverordening opgenomen tarieven zijn indicatief. De daadwerkelijk vastgestelde tarieven worden door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 Gemeentearchief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Hoofdstuk 11 Huisvestingsw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lenen van een huisvestingsvergunning als bedoeld in artikel 8, eerste lid, van de Huisvestingswet 2014</text:p>
                </table:table-cell>
                <table:table-cell table:style-name="entry" table:number-rows-spanned="1" table:number-columns-spanned="1">
                  <text:p text:style-name="table_al">€ 63,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indeling in een urgentiecategorie als bedoeld in artikel 13, tweede lid, van de Huisvestingswet 2014</text:p>
                </table:table-cell>
                <table:table-cell table:style-name="entry" table:number-rows-spanned="1" table:number-columns-spanned="1">
                  <text:p text:style-name="table_al">€ 50,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63,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lenen van een vergunning tot samenvoeging van woonruimte met andere woonruimte als bedoeld in artikel 21, aanhef en onder a, van de Huisvestingswet 2014</text:p>
                </table:table-cell>
                <table:table-cell table:style-name="entry" table:number-rows-spanned="1" table:number-columns-spanned="1">
                  <text:p text:style-name="table_al">€ 63,8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63,85</text:p>
                </table:table-cell>
              </table:table-row>
              <table:table-row table:style-name="row">
                <table:table-cell table:style-name="entry" table:number-rows-spanned="1" table:number-columns-spanned="1">
                  <text:p text:style-name="table_al">Hoofdstuk 12 Leegstandswet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 206,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erde lid, van de Leegstandwet</text:p>
                </table:table-cell>
                <table:table-cell table:style-name="entry" table:number-rows-spanned="1" table:number-columns-spanned="1">
                  <text:p text:style-name="table_al">€ 206,30</text:p>
                </table:table-cell>
              </table:table-row>
              <table:table-row table:style-name="row">
                <table:table-cell table:style-name="entry" table:number-rows-spanned="1" table:number-columns-spanned="1">
                  <text:p text:style-name="table_al">Hoofdstuk 13 Gemeentegarantie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 Standplaatse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voor het in behandeling nemen van een aanvraag tot het verkrijgen van een vergunning tot het innemen van een standplaats op grond van de Algemene Plaatselijke Verorden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Tot en met 5 m²</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Meer dan 5 m², doch niet meer dan 10 m²</text:p>
                </table:table-cell>
                <table:table-cell table:style-name="entry" table:number-rows-spanned="1" table:number-columns-spanned="1">
                  <text:p text:style-name="table_al">€ 60,45</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Meer dan 10 m², doch niet meer dan 20 m²</text:p>
                </table:table-cell>
                <table:table-cell table:style-name="entry" table:number-rows-spanned="1" table:number-columns-spanned="1">
                  <text:p text:style-name="table_al">€ 90,8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Meer dan 20 m², doch niet meer dan 30 m²</text:p>
                </table:table-cell>
                <table:table-cell table:style-name="entry" table:number-rows-spanned="1" table:number-columns-spanned="1">
                  <text:p text:style-name="table_al">€ 120,90</text:p>
                </table:table-cell>
              </table:table-row>
              <table:table-row table:style-name="row">
                <table:table-cell table:style-name="entry" table:number-rows-spanned="1" table:number-columns-spanned="1">
                  <text:p text:style-name="table_al">Hoofdstuk 15 Winkeltijdenwet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het verlenen van een ontheffing in het kader van de Winkeltijdenwet, het Vrijstellingenbesluit Winkeltijdenwet of de Verordening winkeltijden</text:p>
                </table:table-cell>
                <table:table-cell table:style-name="entry" table:number-rows-spanned="1" table:number-columns-spanned="1">
                  <text:p text:style-name="table_al">€ 52,4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entry" table:number-rows-spanned="1" table:number-columns-spanned="1">
                  <text:p text:style-name="table_al">€ 52,4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tot het intrekken of wijzigen van een in onderdeel 15.1 bedoelde ontheffing</text:p>
                </table:table-cell>
                <table:table-cell table:style-name="entry" table:number-rows-spanned="1" table:number-columns-spanned="1">
                  <text:p text:style-name="table_al">€ 52,40</text:p>
                </table:table-cell>
              </table:table-row>
              <table:table-row table:style-name="row">
                <table:table-cell table:style-name="entry" table:number-rows-spanned="1" table:number-columns-spanned="1">
                  <text:p text:style-name="table_al">Hoofdstuk 16 Kansspele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tarieven genoemd onder 16.1.1 en 16.1.2 vallen buiten het gemeentelijke beleid ter vaststelling. Deze tarieven worden vastgesteld door de Ministeries justitie en Economische Zaken. De in de legesverordening opgenomen tarieven zijn indicatief. De daadwerkelijk vastgestelde tarieven worden door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7 Kinderopvang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684,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bieden van gastouderopvang als bedoeld in artikel 1.45, tweede lid van de Wet kinderopvang en kwaliteitseisen peuterspeelzalen</text:p>
                </table:table-cell>
                <table:table-cell table:style-name="entry" table:number-rows-spanned="1" table:number-columns-spanned="1">
                  <text:p text:style-name="table_al">€ 280,40</text:p>
                </table:table-cell>
              </table:table-row>
              <table:table-row table:style-name="row">
                <table:table-cell table:style-name="entry" table:number-rows-spanned="1" table:number-columns-spanned="1">
                  <text:p text:style-name="table_al">Hoofdstuk 18 AVOI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graafmelding</text:p>
                </table:table-cell>
                <table:table-cell table:style-name="entry" table:number-rows-spanned="1" table:number-columns-spanned="1">
                  <text:p text:style-name="table_al">€ 98,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een instemmingsbesluit tracé 25-250m1</text:p>
                </table:table-cell>
                <table:table-cell table:style-name="entry" table:number-rows-spanned="1" table:number-columns-spanned="1">
                  <text:p text:style-name="table_al">€ 359,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voor een instemmingsbesluit tracé 250-1000m1</text:p>
                </table:table-cell>
                <table:table-cell table:style-name="entry" table:number-rows-spanned="1" table:number-columns-spanned="1">
                  <text:p text:style-name="table_al">€ 392,9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voor een instemmingsbesluit tracé 1000-2500m1</text:p>
                </table:table-cell>
                <table:table-cell table:style-name="entry" table:number-rows-spanned="1" table:number-columns-spanned="1">
                  <text:p text:style-name="table_al">€ 460,6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per overleg met netbeheerder of per overleg met netbeheerder en overige belanghebbenden bedraagt</text:p>
                </table:table-cell>
                <table:table-cell table:style-name="entry" table:number-rows-spanned="1" table:number-columns-spanned="1">
                  <text:p text:style-name="table_al">€ 406,40</text:p>
                </table:table-cell>
              </table:table-row>
              <table:table-row table:style-name="row">
                <table:table-cell table:style-name="entry" table:number-rows-spanned="1" table:number-columns-spanned="1">
                  <text:p text:style-name="table_al">Hoofdstuk 19 Verkeer en vervoer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voor een verkeersbesluit (afzetting straat, weg etc)</text:p>
                </table:table-cell>
                <table:table-cell table:style-name="entry" table:number-rows-spanned="1" table:number-columns-spanned="1">
                  <text:p text:style-name="table_al">€ 240,8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voor een verkeersbesluit invalidenparkeerplaats</text:p>
                </table:table-cell>
                <table:table-cell table:style-name="entry" table:number-rows-spanned="1" table:number-columns-spanned="1">
                  <text:p text:style-name="table_al">€ 80,3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voor een ontheffing van een verkeersmaatregel</text:p>
                </table:table-cell>
                <table:table-cell table:style-name="entry" table:number-rows-spanned="1" table:number-columns-spanned="1">
                  <text:p text:style-name="table_al">€ 80,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e onder 19.1 tot en met 19.3 genoemde maatregelen zijn niet van toepassing op verkeersmaatregelen genomen ten behoeve van een evenement of snuffelmarkt. De hiervoor verschuldigde tarieven zijn opgenomen in Titel 3 artikel 2.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Het tarief bedraagt voor het in behandeling nemen van een aanvraag voor een parkeervergunning als bedoeld in de Parkeer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Voor een eerste bewonersparkeervergunning per jaar of gedeelte daarvan</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9.6.3</text:p>
                </table:table-cell>
                <table:table-cell table:style-name="entry" table:number-rows-spanned="1" table:number-columns-spanned="1">
                  <text:p text:style-name="table_al">Voor een tweede bewonersparkeervergunning per jaar of gedeelte daarvan</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19.6.4</text:p>
                </table:table-cell>
                <table:table-cell table:style-name="entry" table:number-rows-spanned="1" table:number-columns-spanned="1">
                  <text:p text:style-name="table_al">Voor bezoekersparkeervergunning per dagd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4.1</text:p>
                </table:table-cell>
                <table:table-cell table:style-name="entry" table:number-rows-spanned="1" table:number-columns-spanned="1">
                  <text:p text:style-name="table_al">Voor de 1e vijftig vergunningen per stuk</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6.4.2</text:p>
                </table:table-cell>
                <table:table-cell table:style-name="entry" table:number-rows-spanned="1" table:number-columns-spanned="1">
                  <text:p text:style-name="table_al">Voor de volgende vijftig vergunningen per 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9.6.4.3</text:p>
                </table:table-cell>
                <table:table-cell table:style-name="entry" table:number-rows-spanned="1" table:number-columns-spanned="1">
                  <text:p text:style-name="table_al">Voor alle extra bezoekersvergunningen welke conform de Parkeerverordening aangevraagd kunnen worden per 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9.6.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6</text:p>
                </table:table-cell>
                <table:table-cell table:style-name="entry" table:number-rows-spanned="1" table:number-columns-spanned="1">
                  <text:p text:style-name="table_al">Voor een bedrijfs- en dienstenparkeervergunning per jaar of gedeelte daarvan</text:p>
                </table:table-cell>
                <table:table-cell table:style-name="entry" table:number-rows-spanned="1" table:number-columns-spanned="1">
                  <text:p text:style-name="table_al">€ 134,50</text:p>
                </table:table-cell>
              </table:table-row>
              <table:table-row table:style-name="row">
                <table:table-cell table:style-name="entry" table:number-rows-spanned="1" table:number-columns-spanned="1">
                  <text:p text:style-name="table_al">19.6.7</text:p>
                </table:table-cell>
                <table:table-cell table:style-name="entry" table:number-rows-spanned="1" table:number-columns-spanned="1">
                  <text:p text:style-name="table_al">Voor een dienstenparkeervergunning per week</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9.6.8</text:p>
                </table:table-cell>
                <table:table-cell table:style-name="entry" table:number-rows-spanned="1" table:number-columns-spanned="1">
                  <text:p text:style-name="table_al">Voor een zorgparkeervergunning per jaar of gedeelte daarvan</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Indien de aanvraag als bedoeld in artikel 19.6.2, artikel 19.6.3, artikel 19.6.6 of artikel 19.6.8 via het digitale loket op de website www.enkhuizen.nl ( of via www.parkeerservice-enkhuizen.nl) wordt ingediend, is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Voor een eerste bewonersparkeervergunning per jaar of gedeelte daarvan</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1">
                  <text:p text:style-name="table_al">Voor een tweede bewonersparkeervergunning per jaar of gedeelte daarvan</text:p>
                </table:table-cell>
                <table:table-cell table:style-name="entry" table:number-rows-spanned="1" table:number-columns-spanned="1">
                  <text:p text:style-name="table_al">€ 50,35</text:p>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1">
                  <text:p text:style-name="table_al">Voor een bedrijfs- en dienstenparkeervergunning per jaar of gedeelte daarvan</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19.7.4</text:p>
                </table:table-cell>
                <table:table-cell table:style-name="entry" table:number-rows-spanned="1" table:number-columns-spanned="1">
                  <text:p text:style-name="table_al">Voor een zorgparkeervergunning per jaar of gedeelte daarvan</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Voor het in behandeling nemen van een verzoek tot het aanpassen van een afgegeven vergunning in verband met wijziging van een kenteken per wijziging</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Indien de in behandeling genomen aanvraag voor een parkeervergunning als bedoeld in de Parkeerverordening of voor de in behandeling genomen aanvraag tot het aanpassen van een afgegeven vergunning zoals bedoeld in punt 19.8 niet leidt tot het verkrijgen van de gevraagde (aangepaste) vergunning, zijn er geen leges verschuldigd voor het in behandeling nemen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Voor het parkeren op het Dirck China Plein is per dag of gedeelte daarvan een bedrag verschuldigd van:</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de toepassing van dit artikel loopt een dag van 12.00 uur 's middags tot en met 11.59 uur van de daarop volgende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0 Urgentiebewijs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Vervallen. Zie onder 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1 Diverse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tot het verlenen van hulp bij het opmaken van stukken en tekeningen, nodig bij het aanvragen van vergunningen volgens wetten of verordeningen per kwartier of gedeelte daarvan</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Tot het elders aanvragen van bewijzen, extracten, verklaring of andere stukken onverminderd de daarop vallende leges-, porto- en zegelkosten</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2.1</text:p>
                </table:table-cell>
                <table:table-cell table:style-name="entry" table:number-rows-spanned="1" table:number-columns-spanned="1">
                  <text:p text:style-name="table_al">per pagina zwart/wit op papier van A4-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21.2.2.2</text:p>
                </table:table-cell>
                <table:table-cell table:style-name="entry" table:number-rows-spanned="1" table:number-columns-spanned="1">
                  <text:p text:style-name="table_al">per pagina zwart/wit op papier van een ander 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21.2.2.3</text:p>
                </table:table-cell>
                <table:table-cell table:style-name="entry" table:number-rows-spanned="1" table:number-columns-spanned="1">
                  <text:p text:style-name="table_al">per pagina kleur op papier van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21.2.2.4</text:p>
                </table:table-cell>
                <table:table-cell table:style-name="entry" table:number-rows-spanned="1" table:number-columns-spanned="1">
                  <text:p text:style-name="table_al">per pagina kleur op papier van een ander formaat</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kaarten, tekeningen en lichtdrukken, al dan niet behorend bij de in de onderdelen 20.2.2.1 tot en met 20.2.2.4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3.1</text:p>
                </table:table-cell>
                <table:table-cell table:style-name="entry" table:number-rows-spanned="1" table:number-columns-spanned="1">
                  <text:p text:style-name="table_al">Formaat A2 zwart/wit</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21.2.3.2</text:p>
                </table:table-cell>
                <table:table-cell table:style-name="entry" table:number-rows-spanned="1" table:number-columns-spanned="1">
                  <text:p text:style-name="table_al">Formaat A1 zwart/wit</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21.2.3.3</text:p>
                </table:table-cell>
                <table:table-cell table:style-name="entry" table:number-rows-spanned="1" table:number-columns-spanned="1">
                  <text:p text:style-name="table_al">Formaat A0 zwart/wit</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21.2.3.4</text:p>
                </table:table-cell>
                <table:table-cell table:style-name="entry" table:number-rows-spanned="1" table:number-columns-spanned="1">
                  <text:p text:style-name="table_al">Formaat A2 kleur</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21.2.3.5</text:p>
                </table:table-cell>
                <table:table-cell table:style-name="entry" table:number-rows-spanned="1" table:number-columns-spanned="1">
                  <text:p text:style-name="table_al">Formaat A1 kleur</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21.2.3.6</text:p>
                </table:table-cell>
                <table:table-cell table:style-name="entry" table:number-rows-spanned="1" table:number-columns-spanned="1">
                  <text:p text:style-name="table_al">Formaat A0 kleur</text:p>
                </table:table-cell>
                <table:table-cell table:style-name="entry" table:number-rows-spanned="1" table:number-columns-spanned="1">
                  <text:p text:style-name="table_al">€ 25,45</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70</text:p>
                </table:table-cell>
              </table:table-row>
            </table:table>
            <text:p text:style-name="table_bottom"/>
          </text:section>
          <text:p text:style-name="al">      </text:p>
          <text:p text:style-name="tussenkopcur">Titel 2 Dienstverlening vallend onder fysieke leefomgeving/omgevingsvergunning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Hoofdstuk 1 Begripsomschrijving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Vooroverleg/beoordeling conceptaanvraag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 Omgevingsvergunning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lager dan of gelijk aan € 15.000 zijn</text:p>
                </table:table-cell>
                <table:table-cell table:style-name="entry" table:number-rows-spanned="1" table:number-columns-spanned="1">
                  <text:p text:style-name="table_al">€ 192,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hoger dan € 15.000 zijn: 2,84 % van de bouwkosten met een minimumtarief van € 411,00 en een maximumtarief van € 544.374</text:p>
                </table:table-cell>
                <table:table-cell table:style-name="entry" table:number-rows-spanned="1" table:number-columns-spanned="1">
                  <text:p text:style-name="table_al">  </text:p>
                </table:table-cell>
                <table:table-cell table:style-name="entry" table:number-rows-spanned="1" table:number-columns-spanned="1">
                  <text:p text:style-name="table_al">2,84%</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oor een aanvraag tot het verkrijgen van een omgevingsvergunning voor een civiel-technisch-werk, zoals een brug, tunnel, viaduct, sluis en dergelijke, € 3,00 per € 453,78 (of een gedeelte daarv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elstandstoets, onverminderd het bepaalde in onderdeel 3.1.1 bedraagt het tarief, indien een welstandstoets noodzakelijk is, ongeacht het aantal behan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adviezen bij bouwkosten tot € 20.000</text:p>
                </table:table-cell>
                <table:table-cell table:style-name="entry" table:number-rows-spanned="1" table:number-columns-spanned="1">
                  <text:p text:style-name="table_al">€ 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adviezen bij bouwkosten van € 20.000 en meer, percentage van de bouwsom tot een maximum van € 2.250</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adviezen voor reclameobjecten</text:p>
                </table:table-cell>
                <table:table-cell table:style-name="entry" table:number-rows-spanned="1" table:number-columns-spanned="1">
                  <text:p text:style-name="table_al">€ 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adviezen voor sloopvergunningen</text:p>
                </table:table-cell>
                <table:table-cell table:style-name="entry" table:number-rows-spanned="1" table:number-columns-spanned="1">
                  <text:p text:style-name="table_al">€ 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adviezen voor handhavingszaken/excesregeling</text:p>
                </table:table-cell>
                <table:table-cell table:style-name="entry" table:number-rows-spanned="1" table:number-columns-spanned="1">
                  <text:p text:style-name="table_al">€ 1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ndien, op verzoek van belanghebbende, omtrent een initiatiefplan of schetsplan waarbij nog geen bouwkosten in beeld zijn advies van de welstandscommissie/stadbouwmeester wordt ingewonnen dan bedraagt het tarief per bestede behandeltijd (exclusief omzetbelasting). Hier valt alles onder waarvoor geen expliciet welstandsadvies op basis van de leges wordt gevraagd. Het gaat hierbij om bespreking van beeldkwaliteit- en bestemmingsplannen, maar ook om behandeling van plannen waarvoor geen bouwsom kan worden gegeven. Per uur:</text:p>
                </table:table-cell>
                <table:table-cell table:style-name="entry" table:number-rows-spanned="1" table:number-columns-spanned="1">
                  <text:p text:style-name="table_al">€ 4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plicht advies agrarische commissie, 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chteraf ingediende aanvraag, Onverminderd het bepaalde in onderdeel 3.1 wordt het tarief, indien de in dat onderdeel bedoelde aanvraag wordt ingediend na aanvang of gereedkomen van de bouwactiviteit met 100% verhoo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eoordeling aanvullende gegevens, 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een minimum van:</text:p>
                </table:table-cell>
                <table:table-cell table:style-name="entry" table:number-rows-spanned="1" table:number-columns-spanned="1">
                  <text:p text:style-name="table_al">€ 181,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erhogingen, Het verschuldigde bedrag op grond van onderdeel 3.2.1 wordt, indien de aanvraag van een aanleg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trekking heeft op een werk of werkzaamheid ten aanzien waarvan artikel 2.12 lid 1 sub a juncto 3 van de Wabo of 3.40 (buiten toepassingverklaring) van de Wet ruimtelijke ordening wordt toegepast, verhoogd met</text:p>
                </table:table-cell>
                <table:table-cell table:style-name="entry" table:number-rows-spanned="1" table:number-columns-spanned="1">
                  <text:p text:style-name="table_al">€ 4.731,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etrekking heeft op een werk of werkzaamheid ten aanzien waarvan artikel 3.6, eerste lid, onder a of 3.38 van de Wet ruimtelijke ordening of 2.12 lid 1 sub a juncto 1 of 2.12 lid 1 sub 2 of 2.12 lid 1 sub a juncto van de Wabo wordt toegepast, verhoogd met</text:p>
                </table:table-cell>
                <table:table-cell table:style-name="entry" table:number-rows-spanned="1" table:number-columns-spanned="1">
                  <text:p text:style-name="table_al">€ 181,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etrekking heeft op een werk of werkzaamheid ten aanzien waarvan artikel 3.1, eerste lid, van de Wet ruimtelijke ordening wordt toegepast, verhoogd met</text:p>
                </table:table-cell>
                <table:table-cell table:style-name="entry" table:number-rows-spanned="1" table:number-columns-spanned="1">
                  <text:p text:style-name="table_al">€ 3.549,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etrekking heeft op een werk of werkzaamheid ten aanzien waarvan een ontheffing als bedoeld in artikel 6.12, zesde lid, van de Wet ruimtelijke ordening wordt verleend, verhoogd met</text:p>
                </table:table-cell>
                <table:table-cell table:style-name="entry" table:number-rows-spanned="1" table:number-columns-spanned="1">
                  <text:p text:style-name="table_al">€ 59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81,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81,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181,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9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per uur</text:p>
                </table:table-cell>
                <table:table-cell table:style-name="entry" table:number-rows-spanned="1" table:number-columns-spanned="1">
                  <text:p text:style-name="table_al">€ 106,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anvraag een project van nationaal belang betreft en/of de provincie het bevoegd gezag is, de activiteit in strijd is met de regels die zijn gesteld krachtens artikel 4.3, derde lid, van de Wet ruimtelijke ordening en artikel 2.12, eerste lid, onder c, van de Wabo wordt toegepast (afwijking van nationale regelgeving): per uur</text:p>
                </table:table-cell>
                <table:table-cell table:style-name="entry" table:number-rows-spanned="1" table:number-columns-spanned="1">
                  <text:p text:style-name="table_al">€ 106,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1</text:p>
                </table:table-cell>
                <table:table-cell table:style-name="entry" table:number-rows-spanned="1" table:number-columns-spanned="1">
                  <text:p text:style-name="table_al">Voor de toepassing van artikel 3.3.6 en 3.3.7 is het volgende van bel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2</text:p>
                </table:table-cell>
                <table:table-cell table:style-name="entry" table:number-rows-spanned="1" table:number-columns-spanned="1">
                  <text:p text:style-name="table_al">Maximaal aantal uren: Bouwsom tot € 100.000 = 28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3</text:p>
                </table:table-cell>
                <table:table-cell table:style-name="entry" table:number-rows-spanned="1" table:number-columns-spanned="1">
                  <text:p text:style-name="table_al">Maximaal aantal uren: Bouwsom van € 100.000 tot € 1.000.000 = 77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4</text:p>
                </table:table-cell>
                <table:table-cell table:style-name="entry" table:number-rows-spanned="1" table:number-columns-spanned="1">
                  <text:p text:style-name="table_al">Maximaal aantal uren: Bouwsom boven € 1.000.000 = 22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5</text:p>
                </table:table-cell>
                <table:table-cell table:style-name="entry" table:number-rows-spanned="1" table:number-columns-spanned="1">
                  <text:p text:style-name="table_al">Maximaal tarief: Bouwsom tot € 100.000 = € 2.969,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6</text:p>
                </table:table-cell>
                <table:table-cell table:style-name="entry" table:number-rows-spanned="1" table:number-columns-spanned="1">
                  <text:p text:style-name="table_al">Maximaal tarief: Bouwsom van € 100.000 tot € 1.000.000 = € 8.16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7</text:p>
                </table:table-cell>
                <table:table-cell table:style-name="entry" table:number-rows-spanned="1" table:number-columns-spanned="1">
                  <text:p text:style-name="table_al">Maximaal tarief: Bouwsom boven € 1.000.000 = € 23.33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9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 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81,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81,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181,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9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per uur</text:p>
                </table:table-cell>
                <table:table-cell table:style-name="entry" table:number-rows-spanned="1" table:number-columns-spanned="1">
                  <text:p text:style-name="table_al">€ 10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6.1</text:p>
                </table:table-cell>
                <table:table-cell table:style-name="entry" table:number-rows-spanned="1" table:number-columns-spanned="1">
                  <text:p text:style-name="table_al">Voor de toepassing van artikel 3.4.6 is het volgende van bel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6.2</text:p>
                </table:table-cell>
                <table:table-cell table:style-name="entry" table:number-rows-spanned="1" table:number-columns-spanned="1">
                  <text:p text:style-name="table_al">Maximaal aantal uren: 18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6.3</text:p>
                </table:table-cell>
                <table:table-cell table:style-name="entry" table:number-rows-spanned="1" table:number-columns-spanned="1">
                  <text:p text:style-name="table_al">Maximaal tarief: € 1.87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per uur</text:p>
                </table:table-cell>
                <table:table-cell table:style-name="entry" table:number-rows-spanned="1" table:number-columns-spanned="1">
                  <text:p text:style-name="table_al">€ 10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1</text:p>
                </table:table-cell>
                <table:table-cell table:style-name="entry" table:number-rows-spanned="1" table:number-columns-spanned="1">
                  <text:p text:style-name="table_al">Voor de toepassing van artikel 2.3.4.7 is het volgende van bel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2</text:p>
                </table:table-cell>
                <table:table-cell table:style-name="entry" table:number-rows-spanned="1" table:number-columns-spanned="1">
                  <text:p text:style-name="table_al">Maximaal aantal uren: 36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3</text:p>
                </table:table-cell>
                <table:table-cell table:style-name="entry" table:number-rows-spanned="1" table:number-columns-spanned="1">
                  <text:p text:style-name="table_al">Maximaal tarief: € 3.74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81,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61,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Enkhuizen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61,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61,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Indien de aanvraag betrekking heeft op een bouwplan waarvoor een omgevingsvergunning moet worden verleend en toetsing aan redelijke eisen van welstand als bedoeld in artikel 12 lid 1 van de Woningwet moet plaats vinden wordt, indien hierover het advies van de monumentenadviescommissie wordt ingewonnen, het overeenkomstig 3.1.1 berekende bedrag verhoogd met het tarief per bestede behandeltijd (exclusief omzetbelasting) door de monumentenadviescommissie. Per uur:</text:p>
                </table:table-cell>
                <table:table-cell table:style-name="entry" table:number-rows-spanned="1" table:number-columns-spanned="1">
                  <text:p text:style-name="table_al">€ 4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Indien, op verzoek van belanghebbende, omtrent een bouwplan advies van de monumentenadviescommissie wordt ingewonnen zonder dat een aanvraag tot het verkrijgen van een omgevingsvergunning wordt ingediend dan bedraagt het tarief per bestede behandeltijd (exclusief omzetbelasting) door de monumentenadviescommissie. Per uur:</text:p>
                </table:table-cell>
                <table:table-cell table:style-name="entry" table:number-rows-spanned="1" table:number-columns-spanned="1">
                  <text:p text:style-name="table_al">€ 4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4.1</text:p>
                </table:table-cell>
                <table:table-cell table:style-name="entry" table:number-rows-spanned="1" table:number-columns-spanned="1">
                  <text:p text:style-name="table_al">Indien, op verzoek van belanghebbende, een second opinion wordt aangevraagd dan bedraagt het tarief per bestede behandeltijd (exclusief omzetbelasting) vermenigvuldigd met het aantal ingezette personen door de monumentenadviescommissie. Per uur:</text:p>
                </table:table-cell>
                <table:table-cell table:style-name="entry" table:number-rows-spanned="1" table:number-columns-spanned="1">
                  <text:p text:style-name="table_al">€ 1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 Per uur:</text:p>
                </table:table-cell>
                <table:table-cell table:style-name="entry" table:number-rows-spanned="1" table:number-columns-spanned="1">
                  <text:p text:style-name="table_al">€ 10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Voor de toepassing van artikel 3.6.2 is het volgende van bel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Maximaal aantal uren: 18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Maximaal tarief: € 1.87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in gevallen waarin dat in een bestemmingsplan, beheersverordening of voorbereidingsbesluit is bepaald, bedoeld in artikel 2.1, eerste lid, onder f en g van de Wabo, of waarvoor op grond van een provinciale verordening een vergunning of ontheffing is vereist, bedoeld in artikel 2.2, eerste lid, aanhef en onder a, van de Wabo: Per uur:</text:p>
                </table:table-cell>
                <table:table-cell table:style-name="entry" table:number-rows-spanned="1" table:number-columns-spanned="1">
                  <text:p text:style-name="table_al">€ 10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1</text:p>
                </table:table-cell>
                <table:table-cell table:style-name="entry" table:number-rows-spanned="1" table:number-columns-spanned="1">
                  <text:p text:style-name="table_al">Voor de toepassing van artikel 3.7.1.1 is het volgende van bel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2</text:p>
                </table:table-cell>
                <table:table-cell table:style-name="entry" table:number-rows-spanned="1" table:number-columns-spanned="1">
                  <text:p text:style-name="table_al">Maximaal aantal uren: 18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3</text:p>
                </table:table-cell>
                <table:table-cell table:style-name="entry" table:number-rows-spanned="1" table:number-columns-spanned="1">
                  <text:p text:style-name="table_al">Maximaal tarief: € 1.87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in gevallen waarvoor op grond van het Bouwbesluit een vergunning of ontheffing is vereist, bedoeld in artikel 2.2, eerste lid, aanhef en onder a, van de Wabo,</text:p>
                </table:table-cell>
                <table:table-cell table:style-name="entry" table:number-rows-spanned="1" table:number-columns-spanned="1">
                  <text:p text:style-name="table_al">€ 78,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Indien omtrent een aanvraag tot het verkrijgen van een omgevingsvergunning die betrekking heeft op het slopen van een bouwwerk advies wordt ingewonnen van de welstandscommissie/stadbouwmeester dan wordt bovenvermeld tarief verhoogd met (exclusief omzetbelasting).</text:p>
                </table:table-cell>
                <table:table-cell table:style-name="entry" table:number-rows-spanned="1" table:number-columns-spanned="1">
                  <text:p text:style-name="table_al">€ 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Onverminderd het bepaalde in onderdeel 3.7.1.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53,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Per uur:</text:p>
                </table:table-cell>
                <table:table-cell table:style-name="entry" table:number-rows-spanned="1" table:number-columns-spanned="1">
                  <text:p text:style-name="table_al">€ 10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de toepassing van artikel 3.8 is het volgende van bel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Maximaal aantal uren: 6,5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Maximaal tarief: € 676,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Per uur:</text:p>
                </table:table-cell>
                <table:table-cell table:style-name="entry" table:number-rows-spanned="1" table:number-columns-spanned="1">
                  <text:p text:style-name="table_al">€ 10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Voor de toepassing van artikel 3.9.1 is het volgende van bel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Maximaal aantal uren: 6,5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1.3</text:p>
                </table:table-cell>
                <table:table-cell table:style-name="entry" table:number-rows-spanned="1" table:number-columns-spanned="1">
                  <text:p text:style-name="table_al">Maximaal tarief: € 676,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Voor het in behandeling nemen van een aanvraag voor een uitwegvergunning.</text:p>
                </table:table-cell>
                <table:table-cell table:style-name="entry" table:number-rows-spanned="1" table:number-columns-spanned="1">
                  <text:p text:style-name="table_al">€ 84,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Rioolaanslui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Het tarief voor het in behandeling nemen van een aanvraag voor een rioolaansluitingsvergunning bedraagt</text:p>
                </table:table-cell>
                <table:table-cell table:style-name="entry" table:number-rows-spanned="1" table:number-columns-spanned="1">
                  <text:p text:style-name="table_al">€ 84,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voor het in behandeling nemen van een aanvraag voor een kapvergunning op grond van de Algemene Plaatselijke Verordening bedraagt</text:p>
                </table:table-cell>
                <table:table-cell table:style-name="entry" table:number-rows-spanned="1" table:number-columns-spanned="1">
                  <text:p text:style-name="table_al">€ 78,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slag van roerende zaken, 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688,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688,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688,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68,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68,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mgevingsvergunning in twee fasen, 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voor de beoordeling van een milieukundig bodemrapport. Per uur:</text:p>
                </table:table-cell>
                <table:table-cell table:style-name="entry" table:number-rows-spanned="1" table:number-columns-spanned="1">
                  <text:p text:style-name="table_al">€ 84,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voor de beoordeling van een archeologisch bodemrapport: Per uur</text:p>
                </table:table-cell>
                <table:table-cell table:style-name="entry" table:number-rows-spanned="1" table:number-columns-spanned="1">
                  <text:p text:style-name="table_al">€ 72,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81,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581,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Indien een begroting als bedoeld in 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Vermindering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Teruggaaf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de op grond van die onderdelen voor de betreffende activiteit verschuldigde leges indien de aanvraag wordt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 jaar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 135,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Van de leges verschuldigd op grond van de onderdelen 3.1.2 tot en met 3.1.2.4, 3.2.2 tot en met 3.3.8 en 3.17 en 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uiten verdere behandeling gestelde aanv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De voor een aanvraag verschuldigde leges wordt gedeeltelijk terugbetaald indien ook na het geboden verzuim herstel de indiener in gebreke blijft en de aanvraag op grond van artikel 4:5 van de Algemene Wet Bestuursrecht verder buiten behandeling gesteld wordt.</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Hoofdstuk 6 Intrekking omgevingsvergunning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Wijziging omgevingsvergunning als gevolg van wijziging project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56,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 Bestemmingswijzigingen zonder activiteite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 Sloopmeldinge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 Reclame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tot het verkrijgen van een vergunning overeenkomstig het gestelde in de APV inzake reclamevergunningen</text:p>
                </table:table-cell>
                <table:table-cell table:style-name="entry" table:number-rows-spanned="1" table:number-columns-spanned="1">
                  <text:p text:style-name="table_al">€ 78,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Indien omtrent een aanvraag tot het verkrijgen van een reclamevergunning advies wordt ingewonnen van de welstandscommissie/stadbouwmeester dan wordt bovenvermeld tarief verhoogd met (exclusief omzetbelasting).</text:p>
                </table:table-cell>
                <table:table-cell table:style-name="entry" table:number-rows-spanned="1" table:number-columns-spanned="1">
                  <text:p text:style-name="table_al">€ 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 Milieubeheer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lenen van een vergunning voor gevelreinig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object, per reiniging</text:p>
                </table:table-cell>
                <table:table-cell table:style-name="entry" table:number-rows-spanned="1" table:number-columns-spanned="1">
                  <text:p text:style-name="table_al">€ 29,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48,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lenen van een ontheffing van het verbod op het gebruik van knalapparatuur</text:p>
                </table:table-cell>
                <table:table-cell table:style-name="entry" table:number-rows-spanned="1" table:number-columns-spanned="1">
                  <text:p text:style-name="table_al">€ 13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opvragen van bodeminformatie van de Milieudienst Westfriesland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Levering bodeminformatie algemeen per locatie</text:p>
                </table:table-cell>
                <table:table-cell table:style-name="entry" table:number-rows-spanned="1" table:number-columns-spanned="1">
                  <text:p text:style-name="table_al">€ 2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Aanvragen van volledige bodemrapportages, ongeacht het aantal, per locatie</text:p>
                </table:table-cell>
                <table:table-cell table:style-name="entry" table:number-rows-spanned="1" table:number-columns-spanned="1">
                  <text:p text:style-name="table_al">€ 115,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 In deze titel niet benoemde beschikkinge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81,60</text:p>
                </table:table-cell>
                <table:table-cell table:style-name="entry" table:number-rows-spanned="1" table:number-columns-spanned="1">
                  <text:p text:style-name="table_al">  </text:p>
                </table:table-cell>
              </table:table-row>
            </table:table>
            <text:p text:style-name="table_bottom"/>
          </text:section>
          <text:p text:style-name="tussenkopcur">Titel 3 Dienstverlening vallend onder Europese dienstenrichtlijn</text:p>
          <text:p text:style-name="al">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Horeca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in behandeling nemen van een aanvraag tot het verkrijgen van een vergunning ingevolge artikel 3 eerste lid, van de Drank en Horecawet</text:p>
                </table:table-cell>
                <table:table-cell table:style-name="entry" table:number-rows-spanned="1" table:number-columns-spanned="1">
                  <text:p text:style-name="table_al">€ 671,5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 behandeling nemen van een aanvraag tot wijziging van het aanhangsel met leidinggevenden ingevolge artikel 30a van de Drank- en Horecawet of het wijzigen van een vergunning in verband met wijzigingen in de inrichtingseisen ingevolge artikel 30 van de Drank- en Horecawet</text:p>
                </table:table-cell>
                <table:table-cell table:style-name="entry" table:number-rows-spanned="1" table:number-columns-spanned="1">
                  <text:p text:style-name="table_al">€ 117,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in behandeling nemen van een aanvraag tot het verkrijgen van een exploitatievergunning ingevolge artikel 2:28 van de algemene Plaatselijke Verordening met daaraan gekoppeld een sluitingstijd van 24.00 uur</text:p>
                </table:table-cell>
                <table:table-cell table:style-name="entry" table:number-rows-spanned="1" table:number-columns-spanned="1">
                  <text:p text:style-name="table_al">€ 454,7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in behandeling nemen van een aanvraag tot het verkrijgen van een exploitatievergunning ingevolge artikel 2:28 van de algemene Plaatselijke Verordening met daaraan gekoppeld een sluitingstijd van 02.00 uur</text:p>
                </table:table-cell>
                <table:table-cell table:style-name="entry" table:number-rows-spanned="1" table:number-columns-spanned="1">
                  <text:p text:style-name="table_al">€ 680,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in behandeling nemen van een aanvraag tot het verkrijgen van een exploitatievergunning ingevolge artikel 2:28 van de algemene Plaatselijke Verordening met daaraan gekoppeld een sluitingstijd van 03.00 uur dan wel tot 04.00 uur</text:p>
                </table:table-cell>
                <table:table-cell table:style-name="entry" table:number-rows-spanned="1" table:number-columns-spanned="1">
                  <text:p text:style-name="table_al">€ 908,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in behandeling nemen van een aanvraag tot wijziging of aanpassing van een exploitatievergunning als bedoeld in artikel 1.2, 1.2.1 of 1.2.2</text:p>
                </table:table-cell>
                <table:table-cell table:style-name="entry" table:number-rows-spanned="1" table:number-columns-spanned="1">
                  <text:p text:style-name="table_al">€ 117,7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in behandeling nemen van een aanvraag tot het verkrijgen van een eenmalige verlenging van het sluitingsuur tot maximaal 02.00 uur, ingevolge artikel 2:29 van de Algemene Plaatselijke Verordening</text:p>
                </table:table-cell>
                <table:table-cell table:style-name="entry" table:number-rows-spanned="1" table:number-columns-spanned="1">
                  <text:p text:style-name="table_al">€ 45,3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in behandeling nemen van een aanvraag tot het verkrijgen van een ontheffing ingevolge artikel 35 van de Drank- en horecaverordening.</text:p>
                </table:table-cell>
                <table:table-cell table:style-name="entry" table:number-rows-spanned="1" table:number-columns-spanned="1">
                  <text:p text:style-name="table_al">€ 75,35</text:p>
                </table:table-cell>
              </table:table-row>
              <table:table-row table:style-name="row">
                <table:table-cell table:style-name="entry" table:number-rows-spanned="1" table:number-columns-spanned="1">
                  <text:p text:style-name="table_al">Hoofdstuk 2 Organiseren evenement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verkrijgen van een vergunning tot het houden van een evenement of snuffelmarkt overeenkomstig het gestelde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Waarbij maximaal 100 deelnemers/bezoekers verwacht worden en welke niet valt onder de vrijstelling zoals aangegeven in de Algemene plaatselijke verordening:</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arbij tussen 101 en 1000 deelnemers/bezoekers verwacht worden:</text:p>
                </table:table-cell>
                <table:table-cell table:style-name="entry" table:number-rows-spanned="1" table:number-columns-spanned="1">
                  <text:p text:style-name="table_al">€ 135,3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Waarbij tussen 1001 en 2500 deelnemers/bezoekers verwacht worden:</text:p>
                </table:table-cell>
                <table:table-cell table:style-name="entry" table:number-rows-spanned="1" table:number-columns-spanned="1">
                  <text:p text:style-name="table_al">€ 200,7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Waarbij meer dan 2500 deelnemers/ bezoekers verwacht worden:</text:p>
                </table:table-cell>
                <table:table-cell table:style-name="entry" table:number-rows-spanned="1" table:number-columns-spanned="1">
                  <text:p text:style-name="table_al">€ 264,10</text:p>
                </table:table-cell>
              </table:table-row>
              <table:table-row table:style-name="row">
                <table:table-cell table:style-name="entry" table:number-rows-spanned="1" table:number-columns-spanned="1">
                  <text:p text:style-name="table_al">Hoofdstuk 3 Prostitutiebedrijv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Splitsingsvergunning woonruimte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Leefmilieuverordening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Brandbeveiligingsverordening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gebruiksvergunning met betrekking tot het brandveilig gebruik van een niet bouwwerk, als bedoeld in artikel 2.1 van de Brandbeveiligingsverordening</text:p>
                </table:table-cell>
                <table:table-cell table:style-name="entry" table:number-rows-spanned="1" table:number-columns-spanned="1">
                  <text:p text:style-name="table_al">€ 533,7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Ten behoeve van een inrichting welke langer dan twee weken in gebruik zal zijn. Welk bedrag wordt verhoogd met een tarief per uur van</text:p>
                </table:table-cell>
                <table:table-cell table:style-name="entry" table:number-rows-spanned="1" table:number-columns-spanned="1">
                  <text:p text:style-name="table_al">€ 107,65</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aantal door te berekenen uren wordt overeenkomstig onderstaande tabel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a. Ziekenhuizen/verpleeghuizen 1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b. Bedrijven met meer dan 150 personeelsleden 10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c. Bejaardenoorden/-huisvesting 5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d. Gezinsvervangende tehuizen 5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e. Kinder-/gehandicaptendagverblijven 5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f. Hotels/verblijfsgebouwen e.d. 5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g. Inrichting ingevolge artikel 1 van de overlastverordening 5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h. Overige 5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en behoeve van een inrichting welke korter dan twee weken in gebruik zal zijn</text:p>
                </table:table-cell>
                <table:table-cell table:style-name="entry" table:number-rows-spanned="1" table:number-columns-spanned="1">
                  <text:p text:style-name="table_al">€ 142,35</text:p>
                </table:table-cell>
              </table:table-row>
              <table:table-row table:style-name="row">
                <table:table-cell table:style-name="entry" table:number-rows-spanned="1" table:number-columns-spanned="1">
                  <text:p text:style-name="table_al">Hoofdstuk 7 In deze titel niet benoemde vergunning, ontheffing of andere beschikking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2,85</text:p>
                </table:table-cell>
              </table:table-row>
            </table:table>
            <text:p text:style-name="table_bottom"/>
          </text:section>
          <text:p text:style-name="al"> </text:p>
          <text:p text:style-name="al">Besloten in de openbare vergadering van 6 december 2016</text:p>
          <text:p text:style-name="al"> </text:p>
          <text:p text:style-name="al">De Griffier, De voorzitter</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8749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9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9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Enkhuiz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96</meta:user-defined>
    <meta:user-defined meta:name="OVERHEIDop.GmbID/DC.identifier">gmb-2016-187496</meta:user-defined>
    <meta:user-defined meta:name="OVERHEID.TaxonomieBeleidsagenda/OVERHEID.category">Financiën | Organisatie en beleid</meta:user-defined>
    <meta:user-defined meta:name="OVERHEID.Gemeente/DC.spatial">Enkhuizen</meta:user-defined>
    <meta:user-defined meta:name="DC.source">Gemeentewet;</meta:user-defined>
    <meta:user-defined meta:name="DCTERMS.alternative">Verordening op de heffing en invordering van leges Enkhuizen 2017</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1051_1</meta:user-defined>
    <meta:user-defined meta:name="OVERHEIDop.versieInformatie"/>
  </office:meta>
</office:document-meta>
</file>