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arket gardenplantsoen, Schoolstraat, Weldamlaan, Kraaiensteinlaan, Onderlangs en de Wijenburg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1990</text:p>
            <text:p text:style-name="common-al">Datum indiening: 12 december 2016</text:p>
            <text:p text:style-name="common-al">Omschrijving: vellen houtgewas en kappen van diverse bomen</text:p>
            <text:p text:style-name="common-al">Adres: Market gardenplantsoen, Schoolstraat, Weldamlaan, Kraaiensteinlaan, Onderlangs en de Wijenburglaan </text:p>
            <text:p text:style-name="last-al">Activiteiten: Aanleggen. Kapp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495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9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9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arket gardenplantsoen, Schoolstraat, Weldamlaan, Kraaiensteinlaan, Onderlangs en de Wijenburg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495</meta:user-defined>
    <meta:user-defined meta:name="OVERHEIDop.GmbID/DC.identifier">gmb-2016-187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01 443917</meta:user-defined>
    <meta:user-defined meta:name="OVERHEIDop.versieInformatie"/>
  </office:meta>
</office:document-meta>
</file>