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rijnwerkershof 1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9 december 2016</text:p>
            <text:p text:style-name="common-al">Activiteit: het plaatsen van een raam in een zijgevel van het pand</text:p>
            <text:p text:style-name="common-al">WABO-Wabonummer: OV 2016154</text:p>
            <text:p text:style-name="common-al">Datum ontvangst aanvraag: 26 december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87493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93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93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chrijnwerkershof 1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493</meta:user-defined>
    <meta:user-defined meta:name="OVERHEIDop.GmbID/DC.identifier">gmb-2016-18749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TP 1</meta:user-defined>
    <meta:user-defined meta:name="OVERHEIDop.woonplaats">Bunnik</meta:user-defined>
    <meta:user-defined meta:name="OVERHEIDop.straatnaam">Schrijnwerkershof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490 453084</meta:user-defined>
    <meta:user-defined meta:name="OVERHEIDop.versieInformatie"/>
  </office:meta>
</office:document-meta>
</file>