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Parklane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847</text:p>
            <text:p text:style-name="common-al">Datum indiening: 12 december 2016</text:p>
            <text:p text:style-name="common-al">Omschrijving: het bouwen van een grondgebonden woning</text:p>
            <text:p text:style-name="common-al">Adres: Schuytgraaf Parklane kavel 5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9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Parklane kav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492</meta:user-defined>
    <meta:user-defined meta:name="OVERHEIDop.GmbID/DC.identifier">gmb-2016-18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