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28 -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wijzigen van de bedrijfsruimte Valeriusstraat 28 in winkel alsmede het veranderen van de woning Valeriusstraat 30 door het realiseren van 5 appartementen</text:p>
            <text:p text:style-name="common-al"/>
            <text:p text:style-name="common-al">Ons kenmerk: 201620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28 - 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749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eriusstraat 28 -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90</meta:user-defined>
    <meta:user-defined meta:name="OVERHEIDop.GmbID/DC.identifier">gmb-2016-187490</meta:user-defined>
    <meta:user-defined meta:name="DCTERMS.abstract">Het gedeeltelijk wijzigen van de bedrijfsruimte Valeriusstraat 28 in winkel alsmede het veranderen van de woning Valeriusstraat 30 door het realiseren van 5 appartementen</meta:user-defined>
    <meta:user-defined meta:name="OVERHEIDop.referentienummer">201620336/620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HR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68.602 455748.087</meta:user-defined>
    <meta:user-defined meta:name="OVERHEIDop.versieInformatie"/>
  </office:meta>
</office:document-meta>
</file>