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53 appartementen, Hugo de Vriesstraat, 3132 T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53 appartementen </text:p>
            <text:p text:style-name="common-al">Locatie                           :  Hugo de Vriesstraat, 3132 TG </text:p>
            <text:p text:style-name="common-al">Kenmerk                         :  OVXINR-3484</text:p>
            <text:p text:style-name="common-al">Type aanvraag                :  omgevingsvergunning regulier</text:p>
            <text:p text:style-name="common-al">Datum ontvangst          :           26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53 appartementen, Hugo de Vriesstraat, 3132 T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49</meta:user-defined>
    <meta:user-defined meta:name="OVERHEIDop.GmbID/DC.identifier">gmb-2016-18749</meta:user-defined>
    <meta:user-defined meta:name="OVERHEID.TaxonomieBeleidsagenda/OVERHEID.category">Huisvesting | Organisatie en beleid</meta:user-defined>
    <meta:user-defined meta:name="OVERHEIDop.referentienummer">OVXINR-348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TG 33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39 437083</meta:user-defined>
    <meta:user-defined meta:name="OVERHEIDop.versieInformatie"/>
  </office:meta>
</office:document-meta>
</file>