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11e Wijziging van de verordening op de heffing en invordering van hondenbelasting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de Broec;</text:p>
            <text:p text:style-name="al">gelezen het voorstel van burgemeester en wethouders van 8 november 2016;</text:p>
            <text:p text:style-name="al"/>
            <text:p text:style-name="al">gelet op de van toepassing zijnde artikelen van de Gemeentewet;</text:p>
            <text:p text:style-name="al"/>
            <text:p text:style-name="al">b e s l u i t:</text:p>
            <text:p text:style-name="al">vast te stellen: De 11e Wijziging van de verordening op de heffing en invordering van hondenbelasting 200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Artikel 4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De belasting bedraagt per belastingjaar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voor 1 hond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57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voor 2 honden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168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voor elke meerdere hond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140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voor honden gehouden in kennels, geregistreerd bij de Raad van Beheer op kynologisch gebied in Nederland, gelden de tarieven genoemd onder a, b en c tot een maximum van in totaal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 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05,8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ingplicht</text:p>
            <text:list text:style-name="id1-3-2-2-2-2">
              <text:list-item text:style-override="id1-3-2-2-2-2-1">
                <text:number>1.</text:number>
                <text:p text:style-name="al">Deze wijzig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17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besloten door de raad van de gemeente Stede Broec in zijn openbare vergadering van 22 december 2016.</text:p>
          </text:section>
          <text:section text:name="ondertekening_id1-3-2-3-2"/>
          <text:section text:name="ondertekening_id1-3-2-3-3"/>
          <text:section text:name="ondertekening_id1-3-2-3-4">
            <text:p>De raadsgriffier, De voorzitter,</text:p>
            <text:p><text:span text:style-name="ondertekening_naam"><text:span text:style-name="voornaam"> J. de Jong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748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8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8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11e Wijziging van de verordening op de heffing en invordering van hondenbelasting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87</meta:user-defined>
    <meta:user-defined meta:name="OVERHEIDop.GmbID/DC.identifier">gmb-2016-187487</meta:user-defined>
    <meta:user-defined meta:name="OVERHEID.TaxonomieBeleidsagenda/OVERHEID.category">Financiën | Organisatie en beleid</meta:user-defined>
    <meta:user-defined meta:name="OVERHEID.Gemeente/DC.spatial">Stede Broec</meta:user-defined>
    <meta:user-defined meta:name="DC.source">Gemeentewet;</meta:user-defined>
    <meta:user-defined meta:name="DCTERMS.alternative">Verordening hondenbelasting 20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de Broec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Stede Broec</meta:user-defined>
    <meta:user-defined meta:name="OVERHEID.Gemeente/DCTERMS.publisher">Stede Broec</meta:user-defined>
    <meta:user-defined meta:name="OVERHEIDop.betreftRegeling">CVDR601050_1</meta:user-defined>
    <meta:user-defined meta:name="OVERHEIDop.versieInformatie"/>
  </office:meta>
</office:document-meta>
</file>