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2-3">
      <text:list-level-style-bullet style:num-suffix="" text:bullet-char="​" text:level="1">
        <style:list-level-properties text:min-label-width="10mm"/>
      </text:list-level-style-bullet>
    </text:list-style>
    <text:list-style style:name="id1-3-2-2-1-2-3-2-3-2-3-1">
      <text:list-level-style-bullet style:num-suffix="" text:bullet-char="​" text:level="1">
        <style:list-level-properties text:min-label-width="10mm"/>
      </text:list-level-style-bullet>
    </text:list-style>
    <text:list-style style:name="id1-3-2-2-1-2-3-2-3-2-3-2">
      <text:list-level-style-bullet text:bullet-char="-" text:level="1">
        <style:list-level-properties text:min-label-width="10mm"/>
      </text:list-level-style-bullet>
    </text:list-style>
    <text:list-style style:name="id1-3-2-2-1-2-3-2-3-2-3-3">
      <text:list-level-style-bullet text:bullet-char="-" text:level="1">
        <style:list-level-properties text:min-label-width="10mm"/>
      </text:list-level-style-bullet>
    </text:list-style>
    <text:list-style style:name="id1-3-2-2-1-2-3-2-3-2-3-4">
      <text:list-level-style-bullet text:bullet-char="-" text:level="1">
        <style:list-level-properties text:min-label-width="10mm"/>
      </text:list-level-style-bullet>
    </text:list-style>
    <text:list-style style:name="id1-3-2-2-1-2-3-2-3-2-3-5">
      <text:list-level-style-bullet text:bullet-char="-" text:level="1">
        <style:list-level-properties text:min-label-width="10mm"/>
      </text:list-level-style-bullet>
    </text:list-style>
    <text:list-style style:name="id1-3-2-2-1-2-3-2-3-2-3-6">
      <text:list-level-style-bullet text:bullet-char="-" text:level="1">
        <style:list-level-properties text:min-label-width="10mm"/>
      </text:list-level-style-bullet>
    </text:list-style>
    <text:list-style style:name="id1-3-2-2-1-2-3-2-3-2-3-7">
      <text:list-level-style-bullet text:bullet-char="-" text:level="1">
        <style:list-level-properties text:min-label-width="10mm"/>
      </text:list-level-style-bullet>
    </text:list-style>
    <text:list-style style:name="id1-3-2-2-1-2-3-2-3-2-3-8">
      <text:list-level-style-bullet text:bullet-char="-" text:level="1">
        <style:list-level-properties text:min-label-width="10mm"/>
      </text:list-level-style-bullet>
    </text:list-style>
    <text:list-style style:name="id1-3-2-2-1-2-3-2-3-2-3-9">
      <text:list-level-style-bullet text:bullet-char="-" text:level="1">
        <style:list-level-properties text:min-label-width="10mm"/>
      </text:list-level-style-bullet>
    </text:list-style>
    <text:list-style style:name="id1-3-2-2-1-2-3-2-3-2-3-10">
      <text:list-level-style-bullet text:bullet-char="-" text:level="1">
        <style:list-level-properties text:min-label-width="10mm"/>
      </text:list-level-style-bullet>
    </text:list-style>
    <text:list-style style:name="id1-3-2-2-1-2-3-2-3-2-3-11">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3-3-3">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bullet text:bullet-char="-" text:level="1">
        <style:list-level-properties text:min-label-width="10mm"/>
      </text:list-level-style-bullet>
    </text:list-style>
    <text:list-style style:name="id1-3-2-2-1-2-3-5-3-1">
      <text:list-level-style-bullet text:bullet-char="-" text:level="1">
        <style:list-level-properties text:min-label-width="10mm"/>
      </text:list-level-style-bullet>
    </text:list-style>
    <text:list-style style:name="id1-3-2-2-1-2-3-5-3-2">
      <text:list-level-style-bullet text:bullet-char="-" text:level="1">
        <style:list-level-properties text:min-label-width="10mm"/>
      </text:list-level-style-bullet>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egemoetkoming gemeentelijke belastingen en heffingen van de gemeente Leek 2017</text:p>
      <text:section text:name="regeling_id1-3-2" text:style-name="regeling">
        <text:section text:name="aanhef_id1-3-2-1" text:style-name="aanhef">
          <text:section text:name="preambule_id1-3-2-1-1" text:style-name="preambule">
            <text:p text:style-name="al"/>
            <text:p text:style-name="al">De raad van de gemeente Leek;</text:p>
            <text:p text:style-name="al"/>
            <text:p text:style-name="al">gelezen het voorstel van burgemeester en wethouders van 9 december 2016, registratienummer 2016008413;</text:p>
            <text:p text:style-name="al"/>
            <text:p text:style-name="al">gelet op artikel 149 van de Gemeentewet;</text:p>
            <text:p text:style-name="al"/>
            <text:p text:style-name="al"/>
            <text:p text:style-name="al">B E S L U I T :</text:p>
            <text:p text:style-name="al"/>
            <text:p text:style-name="al"/>
            <text:p text:style-name="al">vast te stellen de Verordening tegemoetkoming gemeentelijke belastingen en heffingen van de gemeente Leek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Begripsbepalingen</text:p>
              <text:p text:style-name="al">In de verordening wordt verstaan onder:</text:p>
              <text:list text:style-name="id1-3-2-2-1-2-3">
                <text:list-item text:style-override="id1-3-2-2-1-2-3-1">
                  <text:number>a.</text:number>
                  <text:p text:style-name="al">Gemeentelijke belastingen en heffingen: Onroerendezaakbelastingen, afvalstoffenheffing en rioolheffing.</text:p>
                </text:list-item>
                <text:list-item text:style-override="id1-3-2-2-1-2-3-2">
                  <text:number>b.</text:number>
                  <text:p text:style-name="al">Doelgroep:</text:p>
                  <text:list text:style-name="id1-3-2-2-1-2-3-2-3">
                    <text:list-item text:style-override="id1-3-2-2-1-2-3-2-3-1">
                      <text:number>-</text:number>
                      <text:p text:style-name="al">natuurlijke personen, woonachtig in de gemeente Leek, die van de gemeente Leek een aanslag ontvangen inzake onroerendezaakbelasting(en), afvalstoffenheffing en/of rioolheffing;</text:p>
                    </text:list-item>
                    <text:list-item text:style-override="id1-3-2-2-1-2-3-2-3-2">
                      <text:number>-</text:number>
                      <text:p text:style-name="al">met een inkomen uit of in verband met:</text:p>
                      <text:list text:style-name="id1-3-2-2-1-2-3-2-3-2-3">
                        <text:list-item text:style-override="id1-3-2-2-1-2-3-2-3-2-3-1">
                          <text:number/>
                          <text:p text:style-name="al"/>
                        </text:list-item>
                        <text:list-item text:style-override="id1-3-2-2-1-2-3-2-3-2-3-2">
                          <text:number>-</text:number>
                          <text:p text:style-name="al">arbeid;</text:p>
                        </text:list-item>
                        <text:list-item text:style-override="id1-3-2-2-1-2-3-2-3-2-3-3">
                          <text:number>-</text:number>
                          <text:p text:style-name="al">arbeidsongeschiktheid;</text:p>
                        </text:list-item>
                        <text:list-item text:style-override="id1-3-2-2-1-2-3-2-3-2-3-4">
                          <text:number>-</text:number>
                          <text:p text:style-name="al">Algemene Ouderdomswet (AOW) of pensioenvoorziening;</text:p>
                        </text:list-item>
                        <text:list-item text:style-override="id1-3-2-2-1-2-3-2-3-2-3-5">
                          <text:number>-</text:number>
                          <text:p text:style-name="al">Participatiewet</text:p>
                        </text:list-item>
                        <text:list-item text:style-override="id1-3-2-2-1-2-3-2-3-2-3-6">
                          <text:number>-</text:number>
                          <text:p text:style-name="al">Wet inkomensvoorziening oudere en gedeeltelijk arbeidsongeschikte werkloze werknemers (IOAW), de Wet inkomensvoorziening voor oudere werklozen (IOW) en Wet inkomensvoorziening oudere en gedeeltelijk arbeidsongeschikte gewezen zelfstandigen (IOAZ);</text:p>
                        </text:list-item>
                        <text:list-item text:style-override="id1-3-2-2-1-2-3-2-3-2-3-7">
                          <text:number>-</text:number>
                          <text:p text:style-name="al">Algemene nabestaandenwet (ANW);</text:p>
                        </text:list-item>
                        <text:list-item text:style-override="id1-3-2-2-1-2-3-2-3-2-3-8">
                          <text:number>-</text:number>
                          <text:p text:style-name="al">Besluit bijstandsverlening zelfstandigen (Bbz);</text:p>
                        </text:list-item>
                        <text:list-item text:style-override="id1-3-2-2-1-2-3-2-3-2-3-9">
                          <text:number>-</text:number>
                          <text:p text:style-name="al">Wet op de studiefinanciering;</text:p>
                        </text:list-item>
                        <text:list-item text:style-override="id1-3-2-2-1-2-3-2-3-2-3-10">
                          <text:number>-</text:number>
                          <text:p text:style-name="al">belaste premie voor deeltijdwerk;</text:p>
                        </text:list-item>
                        <text:list-item text:style-override="id1-3-2-2-1-2-3-2-3-2-3-11">
                          <text:number>-</text:number>
                          <text:p text:style-name="al">fiscale heffingskortingen.</text:p>
                        </text:list-item>
                      </text:list>
                    </text:list-item>
                  </text:list>
                </text:list-item>
                <text:list-item text:style-override="id1-3-2-2-1-2-3-3">
                  <text:number>c.</text:number>
                  <text:p text:style-name="al">Bij de berekening van het inkomen kan rekening worden gehouden met:</text:p>
                  <text:list text:style-name="id1-3-2-2-1-2-3-3-3">
                    <text:list-item text:style-override="id1-3-2-2-1-2-3-3-3-1">
                      <text:number>-</text:number>
                      <text:p text:style-name="al">de minimale eigen bijdrage voor woonlasten;</text:p>
                    </text:list-item>
                    <text:list-item text:style-override="id1-3-2-2-1-2-3-3-3-2">
                      <text:number>-</text:number>
                      <text:p text:style-name="al">woonkosten, inclusief servicekosten voor zover deze boven de grens van de huurtoeslag vallen;</text:p>
                    </text:list-item>
                    <text:list-item text:style-override="id1-3-2-2-1-2-3-3-3-3">
                      <text:number>-</text:number>
                      <text:p text:style-name="al">de te betalen premie ziektekostenverzekering minus zorgtoeslag.</text:p>
                    </text:list-item>
                  </text:list>
                </text:list-item>
                <text:list-item text:style-override="id1-3-2-2-1-2-3-4">
                  <text:number>d.</text:number>
                  <text:p text:style-name="al">De fiscale heffingskortingen waarvoor men een voorlopige teruggaaf kan aanvragen bij de Belastingdienst worden, met uitzondering van het kindgebondenbudget en kinderopvangtoeslag, aangemerkt als inkomen, ongeacht of de voorlopige teruggaaf feitelijk wordt ontvangen.</text:p>
                </text:list-item>
                <text:list-item text:style-override="id1-3-2-2-1-2-3-5">
                  <text:number>e.</text:number>
                  <text:p text:style-name="al">Woonkosten:</text:p>
                  <text:list text:style-name="id1-3-2-2-1-2-3-5-3">
                    <text:list-item text:style-override="id1-3-2-2-1-2-3-5-3-1">
                      <text:number>-</text:number>
                      <text:p text:style-name="al">Indien een huurwoning wordt bewoond, wordt rekening gehouden met de te betalen huur minus de huurtoeslag.</text:p>
                    </text:list-item>
                    <text:list-item text:style-override="id1-3-2-2-1-2-3-5-3-2">
                      <text:number>-</text:number>
                      <text:p text:style-name="al">Indien een eigen woning wordt bewoond, de tot een bedrag per maand omgerekende som van de ten behoeve van de financiering van de woning verschuldigde hypotheekrente en de in verband met het in eigendom hebben van de woning te betalen zakelijke lasten, waarbij onder zakelijke lasten wordt verstaan het eigenaarsdeel van de onroerendezaakbelastingen.</text:p>
                    </text:list-item>
                  </text:list>
                </text:list-item>
                <text:list-item text:style-override="id1-3-2-2-1-2-3-6">
                  <text:number>f.</text:number>
                  <text:p text:style-name="al">Vermogen: Uitgesloten voor een vergoeding ingevolge het Participatiefonds zijn de minima als bedoeld onder b. met een vermogen van meer dan de in artikel 34 van de Participatiewet genoemde vermogensgrens. </text:p>
                  <text:p text:style-name="al">Voor de vaststelling van het vermogen zijn de bepalingen van de Participatiewet en de daarop gebaseerde verordeningen uitvoeringsregelingen van de gemeente Leek van toepassing, met uitzondering van de daarin opgenomen bepalingen aangaande de door de aanvrager bewoonde eigen woning, woonwagen of woonschip.</text:p>
                </text:list-item>
                <text:list-item text:style-override="id1-3-2-2-1-2-3-7">
                  <text:number>g.</text:number>
                  <text:p text:style-name="al">Eigen woning: Bij de vaststelling van het vermogen wordt geen rekening gehouden met het vermogen in de vorm van de door aanvrager bewoonde eigen woning, woonwagen of woonschip.</text:p>
                </text:list-item>
                <text:list-item text:style-override="id1-3-2-2-1-2-3-8">
                  <text:number>h.</text:number>
                  <text:p text:style-name="al">Datum vaststelling: Het inkomen en het vermogen worden vastgesteld op de datum van de aanvraag. Bij de ambtshalve toekenning aan bijstandscliënten van een tegemoetkoming in de gemeentelijke belastingen en heffingen wordt een peildatum gehanteerd die gelijk is aan de peildatum voor oplegging van de Onroerendezaakbelastingen.</text:p>
                </text:list-item>
                <text:list-item text:style-override="id1-3-2-2-1-2-3-9">
                  <text:number>i.</text:number>
                  <text:p text:style-name="al">Peildatum: 1 januari van het jaar waarop de aanslag gemeentelijke belastingen en heffingen betrekking heeft.</text:p>
                </text:list-item>
                <text:list-item text:style-override="id1-3-2-2-1-2-3-10">
                  <text:number>j.</text:number>
                  <text:p text:style-name="al">Meerinkomen: Dat deel van het totale inkomen dat de grens van 100% van de toepasselijke bijstandsnorm overschrijd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aanvraag</text:p>
            <text:section text:name="artikel_id1-3-2-2-2-2" text:style-name="artikel">
              <text:p text:style-name="artikel_kop_titel"><text:span text:style-name="artikel_kop_label">Artikel</text:span> <text:span text:style-name="artikel_kop_nr">2.1</text:span> </text:p>
              <text:p text:style-name="al">Aan een ieder die op de peildatum een uitkering voor levensonderhoud ingevolge de Participatiewet (en/of het daarmee samenhangende Bbz) ontvangt van de gemeente Leek, waarbij het totale inkomen de inkomensgrens van 100% van de bijstandsnorm niet overschrijdt, wordt ambtshalve een tegemoetkoming in de gemeentelijke belastingen en heffingen toegekend.</text:p>
              <text:p text:style-name="al"/>
            </text:section>
            <text:section text:name="artikel_id1-3-2-2-2-3" text:style-name="artikel">
              <text:p text:style-name="artikel_kop_titel"><text:span text:style-name="artikel_kop_label">Artikel</text:span> <text:span text:style-name="artikel_kop_nr">2.2</text:span> </text:p>
              <text:p text:style-name="al">Aan een ieder die op de peildatum een uitkering voor levensonderhoud ingevolge de IOAW, IOW of IOAZ ontvangt wordt een aanvraagformulier en een brief met enige toelichting gezonden.</text:p>
              <text:p text:style-name="al"/>
            </text:section>
            <text:section text:name="artikel_id1-3-2-2-2-4" text:style-name="artikel">
              <text:p text:style-name="artikel_kop_titel"><text:span text:style-name="artikel_kop_label">Artikel</text:span> <text:span text:style-name="artikel_kop_nr">2.3</text:span> </text:p>
              <text:p text:style-name="al">Uitgezonderd de personen genoemd in artikel 2.1 van deze verordening, dient door een ieder schriftelijk een verzoek om een tegemoetkoming in de gemeentelijke belastingen en heffingen in te worden gediend middels invulling van het daartoe bestemde aanvraagformulier. Het aanvraagformulier dient voorzien van bewijsstukken binnen zestien weken na dagtekening van de aanslag van het betreffende kalenderjaar te worden ingeleverd.</text:p>
              <text:p text:style-name="al"/>
            </text:section>
            <text:p text:style-name="hoofdstuk_bottom"/>
          </text:section>
          <text:section text:name="hoofdstuk_id1-3-2-2-3" text:style-name="hoofdstuk">
            <text:p text:style-name="hoofdstuk_kop"><text:span text:style-name="label">Hoofdstuk</text:span> <text:span text:style-name="nr">3</text:span> De tegemoetkoming</text:p>
            <text:section text:name="artikel_id1-3-2-2-3-2" text:style-name="artikel">
              <text:p text:style-name="artikel_kop_titel"><text:span text:style-name="artikel_kop_label">Artikel</text:span> <text:span text:style-name="artikel_kop_nr">3.1</text:span> </text:p>
              <text:p text:style-name="al">De tegemoetkoming bedraagt 100% van de opgelegde aanslag gemeentelijke belastingen en heffingen voor degenen die tot de doelgroep behoren. Voor de afvalstoffenheffing bedraagt de tegemoetkoming 100% van het vaste deel en daarnaast vergoeding voor het variabele bedrag tot een maximum aantal kilogrammen per huishouden op jaarbasis. Dit maximum wordt jaarlijks vastgesteld door het college van burgemeester en wethouders.</text:p>
              <text:p text:style-name="al"/>
            </text:section>
            <text:section text:name="artikel_id1-3-2-2-3-3" text:style-name="artikel">
              <text:p text:style-name="artikel_kop_titel"><text:span text:style-name="artikel_kop_label">Artikel</text:span> <text:span text:style-name="artikel_kop_nr">3.2</text:span> </text:p>
              <text:p text:style-name="al">Degenen die een inkomen hebben van meer dan 100% van de toepasselijke bijstandsnorm, doch verder wel voldoen aan het gestelde in artikel 1 van deze verordening, dienen 80% van hun meerinkomen aan te wenden voor betaling van de opgelegde aanslag gemeentelijke belastingen en heffingen, inclusief het vaste en variabele deel van de afvalstoffenheffing.</text:p>
              <text:p text:style-name="al"/>
              <text:p text:style-name="al">Voor het deel van de aanslag dat hieruit niet kan worden voldaan ontvangen zij een tegemoetkoming, met uitzondering van dat deel van de variabele kosten verschuldigd voor de aangeleverde kilogrammen dat het maximale aantal kilogrammen per huishouding, zoals genoemd in artikel 3.1 van deze verordening, overschrijdt.</text:p>
              <text:p text:style-name="al"/>
            </text:section>
            <text:section text:name="artikel_id1-3-2-2-3-4" text:style-name="artikel">
              <text:p text:style-name="artikel_kop_titel"><text:span text:style-name="artikel_kop_label">Artikel</text:span> <text:span text:style-name="artikel_kop_nr">3.3</text:span> </text:p>
              <text:p text:style-name="al">De tegemoetkoming wordt in mindering gebracht op de openstaande belastingschuld dan wel uitbetaald indien de schuld inmiddels is voldaan.</text:p>
              <text:p text:style-name="al"/>
            </text:section>
            <text:p text:style-name="hoofdstuk_bottom"/>
          </text:section>
          <text:section text:name="hoofdstuk_id1-3-2-2-4" text:style-name="hoofdstuk">
            <text:p text:style-name="hoofdstuk_kop"><text:span text:style-name="label">Hoofdstuk</text:span> <text:span text:style-name="nr">4</text:span> Bestrijding armoedeval</text:p>
            <text:section text:name="artikel_id1-3-2-2-4-2" text:style-name="artikel">
              <text:p text:style-name="artikel_kop_titel"><text:span text:style-name="artikel_kop_label">Artikel</text:span> <text:span text:style-name="artikel_kop_nr">4.1</text:span> </text:p>
              <text:p text:style-name="al">Degene die in het jaar voorafgaand aan de huidige aanvraag tot de doelgroep als bedoeld in artikel 1 van deze verordening behoorde en:</text:p>
              <text:list text:style-name="id1-3-2-2-4-2-3">
                <text:list-item text:style-override="id1-3-2-2-4-2-3-1">
                  <text:number>-</text:number>
                  <text:p text:style-name="al">in de periode tussen toen en de huidige aanvraag werk heeft aanvaard waarvan bij de bepaling van het recht op aanvullende algemene bijstand een deel wordt vrijgelaten, of waarvoor een belaste premie voor deeltijdwerk wordt verstrekt en</text:p>
                </text:list-item>
                <text:list-item text:style-override="id1-3-2-2-4-2-3-2">
                  <text:number>-</text:number>
                  <text:p text:style-name="al">waarvan het totale inkomen door deze vrijlating of premie is gestegen tot maximaal 125% van de toepasselijke bijstandsnorm</text:p>
                </text:list-item>
              </text:list>
              <text:p text:style-name="al"/>
              <text:p text:style-name="al">heeft recht op de volgende gedeeltelijke tegemoetkoming in de gemeentelijke belastingen en heffingen:</text:p>
              <text:list text:style-name="id1-3-2-2-4-2-6">
                <text:list-item text:style-override="id1-3-2-2-4-2-6-1">
                  <text:number>-</text:number>
                  <text:p text:style-name="al">in het eerste jaar volgend op de datum van werkaanvaarding of de datum van toekenning van de belaste premie: 66% van de opgelegde aanslag gemeentelijke belastingen/heffingen, inclusief het vaste deel van de afvalstoffenheffing, alsmede 66% van het daadwerkelijk verschuldigde variabele bedrag, voor zover dit het in artikel 3.1 aangehaalde maximum aantal kilogrammen per huishouden niet overschrijdt.</text:p>
                </text:list-item>
                <text:list-item text:style-override="id1-3-2-2-4-2-6-2">
                  <text:number>-</text:number>
                  <text:p text:style-name="al">in het tweede jaar volgend op de datum van werkaanvaarding of de datum van toekenning van de belaste premie: 33% van de opgelegde aanslag gemeentelijke belastingen/heffingen, inclusief het vaste deel van de afvalstoffenheffing, alsmede 66% van het daadwerkelijk verschuldigde variabele bedrag, voor zover dit het in artikel 3.1 aangehaalde maximum aantal kilogrammen per huishouden niet overschrijdt.</text:p>
                </text:list-item>
              </text:list>
              <text:p text:style-name="al"/>
            </text:section>
            <text:section text:name="artikel_id1-3-2-2-4-3" text:style-name="artikel">
              <text:p text:style-name="artikel_kop_titel"><text:span text:style-name="artikel_kop_label">Artikel</text:span> <text:span text:style-name="artikel_kop_nr">4.2</text:span> </text:p>
              <text:p text:style-name="al">Indien het gestelde in artikel 3.2 gunstiger is voor de in artikel 4.1 aangehaalde personen gaat artikel 3.2 voor.</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text:p>
              <text:p text:style-name="al">In gevallen waarin de verordening niet voorziet, beslist het college van burgemeester en wethouders.</text:p>
              <text:p text:style-name="al"/>
            </text:section>
            <text:section text:name="artikel_id1-3-2-2-5-3" text:style-name="artikel">
              <text:p text:style-name="artikel_kop_titel"><text:span text:style-name="artikel_kop_label">Artikel</text:span> <text:span text:style-name="artikel_kop_nr">5.2</text:span> Citeertitel</text:p>
              <text:p text:style-name="al">Deze verordening wordt aangehaald als Verordening tegemoetkoming gemeentelijke belastingen en heffingen 2017.</text:p>
              <text:p text:style-name="al"/>
            </text:section>
            <text:section text:name="artikel_id1-3-2-2-5-4" text:style-name="artikel">
              <text:p text:style-name="artikel_kop_titel"><text:span text:style-name="artikel_kop_label">Artikel</text:span> <text:span text:style-name="artikel_kop_nr">5.3</text:span> Inwerkingtreding</text:p>
              <text:list text:style-name="id1-3-2-2-5-4-2">
                <text:list-item text:style-override="id1-3-2-2-5-4-2">
                  <text:number>1.</text:number>
                  <text:p text:style-name="al">Deze verordening treedt in werking op de eerste dag na de bekendmaking ervan.</text:p>
                </text:list-item>
                <text:list-item text:style-override="id1-3-2-2-5-4-3">
                  <text:number>2.</text:number>
                  <text:p text:style-name="al">Gelijktijdig met de inwerkingtreding van deze verordening wordt de Verordening tegemoetkoming gemeentelijke belastingen en heffingen van de gemeente Leek uit 2010 ingetrokken.</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text:span></text:p>
            <text:p><text:span text:style-name="functie">van de raad der gemeente Leek,</text:span></text:p>
            <text:p><text:span text:style-name="functie">d.d. 21 december 2016.</text:span></text:p>
            <text:p><text:span text:style-name="functie"/></text:p>
            <text:p><text:span text:style-name="functie"/></text:p>
            <text:p><text:span text:style-name="functie"/></text:p>
            <text:p><text:span text:style-name="functie"/></text:p>
            <text:p><text:span text:style-name="functie">B.C. Hoekstra, voorzitter mevrouw F.M. Bouwman,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k.</text:p>
            </table:table-cell>
            <table:table-cell office:value-type="string" table:style-name="header.C">
              <text:p text:style-name="headerright"><text:span text:style-name="nr">Nr. 187484</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484</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484</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egemoetkoming gemeentelijke belastingen en heffingen van de gemeente Leek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7484</meta:user-defined>
    <meta:user-defined meta:name="OVERHEIDop.GmbID/DC.identifier">gmb-2016-187484</meta:user-defined>
    <meta:user-defined meta:name="OVERHEID.TaxonomieBeleidsagenda/OVERHEID.category">Sociale zekerheid | Organisatie en beleid</meta:user-defined>
    <meta:user-defined meta:name="OVERHEID.Gemeente/DC.spatial">Leek</meta:user-defined>
    <meta:user-defined meta:name="DC.source">art. 149 Gemw;1.0:c:BWBR0005416&amp;artikel=149&amp;g=2016-07-01</meta:user-defined>
    <meta:user-defined meta:name="OVERHEIDop.referentienummer">2016008413</meta:user-defined>
    <meta:user-defined meta:name="DCTERMS.alternative">Verordening tegemoetkoming gemeentelijke belastingen en heffingen 2017</meta:user-defined>
    <meta:user-defined meta:name="OVERHEID.Organisatietype/OVERHEID.organisationType">gemeente</meta:user-defined>
    <meta:user-defined meta:name="OVERHEID.Informatietype/DC.type">officiële publicatie</meta:user-defined>
    <meta:user-defined meta:name="OVERHEID.Gemeente/DC.creator">Leek</meta:user-defined>
    <dc:language>nl</dc:language>
    <meta:user-defined meta:name="xs:date/OVERHEIDop.startdatum">2016-12-31</meta:user-defined>
    <meta:user-defined meta:name="OVERHEIDgvop.Informatietype/DC.type">Verordeningen</meta:user-defined>
    <meta:user-defined meta:name="OVERHEID.Gemeente/OVERHEID.authority">Leek</meta:user-defined>
    <meta:user-defined meta:name="OVERHEID.Gemeente/DCTERMS.publisher">Leek</meta:user-defined>
    <meta:user-defined meta:name="OVERHEIDop.betreftRegeling">CVDR601048_1</meta:user-defined>
    <meta:user-defined meta:name="OVERHEIDop.versieInformatie"/>
  </office:meta>
</office:document-meta>
</file>