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Hommelseweg 2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/>
            <text:p text:style-name="common-al">Zaakid: 195231923</text:p>
            <text:p text:style-name="common-al">Datum indiening: 13 december 2016</text:p>
            <text:p text:style-name="common-al">Omschrijving: veranderen van een dakrand</text:p>
            <text:p text:style-name="common-al">Adres: Hommelseweg 221 </text:p>
            <text:p text:style-name="last-al">Activiteiten: Bouw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87478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478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478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Hommelseweg 2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7478</meta:user-defined>
    <meta:user-defined meta:name="OVERHEIDop.GmbID/DC.identifier">gmb-2016-1874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1LG 221</meta:user-defined>
    <meta:user-defined meta:name="OVERHEIDop.woonplaats">Arnhem</meta:user-defined>
    <meta:user-defined meta:name="OVERHEIDop.straatnaam">Hommel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346 444778</meta:user-defined>
    <meta:user-defined meta:name="OVERHEIDop.versieInformatie"/>
  </office:meta>
</office:document-meta>
</file>