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10*"/>
    </style:style>
    <style:style style:family="table-column" style:parent-style-name="colspec" style:name="id1-3-2-2-1-38-1-2">
      <style:table-column-properties style:rel-column-width="80*"/>
    </style:style>
    <style:style style:family="table-column" style:parent-style-name="colspec" style:name="id1-3-2-2-1-38-1-3">
      <style:table-column-properties style:rel-column-width="1*"/>
    </style:style>
    <style:style style:family="table-column" style:parent-style-name="colspec" style:name="id1-3-2-2-1-38-1-4">
      <style:table-column-properties style:rel-column-width="9*"/>
    </style:style>
  </office:automatic-styles>
  <office:body>
    <office:text>
      <text:p text:style-name="new_page_staatscourant"/>
      <text:p text:style-name="single-kop-titel">Gemeente Hattem - Verordening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attem;</text:p>
            <text:p text:style-name="common-al">gelezen het voorstel van het college d.d. 15 november 2016, no 201609540 ; </text:p>
            <text:p text:style-name="common-al">gelet op artikel 228 van de Gemeentewet;</text:p>
            <text:p text:style-name="common-al">b e s l u i t :</text:p>
            <text:p text:style-name="common-al">vast te stellen de: <text:span text:style-name="nadrukvet"/></text:p>
            <text:p text:style-name="common-al">
            <text:span text:style-name="nadrukvet">VERORDENING OP DE HEFFING EN INVORDERING VAN PRECARIOBELASTING 2017</text:span>
          </text:p>
            <text:p text:style-name="common-al">Artikel 1 Aard van de heffing en belastbaar feit</text:p>
            <text:p text:style-name="common-al">Onder de naam ”precariobelasting” wordt een directe belasting geheven voor het hebben van voorwerpen onder, op of boven gemeentegrond, voor de openbare dienst bestemd.</text:p>
            <text:p text:style-name="common-al">Artikel 2 Belastingplicht</text:p>
            <text:list text:style-name="id1-3-2-2-1-10">
              <text:list-item text:style-override="id1-3-2-2-1-10-1">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1-10-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3 Heffingsgrondslag en tarief</text:p>
            <text:list text:style-name="id1-3-2-2-1-12">
              <text:list-item text:style-override="id1-3-2-2-1-12-1">
                <text:number>1.</text:number>
                <text:p text:style-name="al">De belasting wordt geheven naar de tarieven en maatstaven als opgenomen in de bij deze verordening behorende tarieventabel.</text:p>
              </text:list-item>
              <text:list-item text:style-override="id1-3-2-2-1-12-2">
                <text:number>2.</text:number>
                <text:p text:style-name="al">Voor de berekening van de belasting wordt een gedeelte van een vierkante of strekkende meter als een volle eenheid gerekend.</text:p>
              </text:list-item>
              <text:list-item text:style-override="id1-3-2-2-1-12-3">
                <text:number>3.</text:number>
                <text:p text:style-name="al">Indien een oppervlaktetarief is vastgesteld wordt de belasting berekend naar de horizontale projectie van de voorwerpen, tenzij anders is bepaald </text:p>
              </text:list-item>
              <text:list-item text:style-override="id1-3-2-2-1-12-4">
                <text:number>4.</text:number>
                <text:p text:style-name="al">Indien voor het hebben van voorwerpen een vergunning verleend is, wordt voor de berekening van de belasting aangesloten bij de maateenheid waarvoor de vergunning verleend is.</text:p>
              </text:list-item>
            </text:list>
            <text:p text:style-name="common-al">Artikel 4 Wijze van heffing</text:p>
            <text:list text:style-name="id1-3-2-2-1-14">
              <text:list-item text:style-override="id1-3-2-2-1-14-1">
                <text:number>1.</text:number>
                <text:p text:style-name="al">De belasting waarvoor een jaartarief geldt, worden geheven bij wege van aanslag.</text:p>
              </text:list-item>
              <text:list-item text:style-override="id1-3-2-2-1-14-2">
                <text:number>2.</text:number>
                <text:p text:style-name="al">De belasting waarvoor een dagtarief geldt, worden geheven bij wege van aanslag, dan wel bij wege van schriftelijke kennisgeving, waaronder begrepen een rekening of een nota.</text:p>
              </text:list-item>
            </text:list>
            <text:p text:style-name="common-al">Artikel 5 Heffingstijdvak</text:p>
            <text:p text:style-name="common-al">Het heffingstijdvak is het kalenderjaar waarin de voorwerpen aanwezig zijn.</text:p>
            <text:p text:style-name="common-al">Artikel 6 Tijdstippen van verschuldigdheid en betaling</text:p>
            <text:list text:style-name="id1-3-2-2-1-18">
              <text:list-item text:style-override="id1-3-2-2-1-18-1">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1-18-2">
                <text:number>2.</text:number>
                <text:p text:style-name="al">De belasting welke bij wege van schriftelijke kennisgeving wordt geheven, moet worden voldaan binnen één maand na de dagtekening van de schriftelijke kennisgeving.</text:p>
              </text:list-item>
            </text:list>
            <text:p text:style-name="common-al">Artikel 7 Ontheffing en ontstaan van de belastingplicht in de loop van het heffingstijdvak</text:p>
            <text:list text:style-name="id1-3-2-2-1-20">
              <text:list-item text:style-override="id1-3-2-2-1-20-1">
                <text:number>1.</text:number>
                <text:p text:style-name="al">Indien na de kennisgeving, rekening of nota aannemelijk wordt gemaakt, dat het belastbare feit zich slechts gedurende een gedeelte van het voor de berekening van de belasting in aanmerking genomen heffingstijdvak voordoet, of zal voordoen, wordt op aanvraag ontheffing verleend over zoveel twaalfde gedeelten van het jaartarief als na het eindigen van de belastingplicht nog volle kalendermaanden in het heffingstijdvak overblijven.</text:p>
              </text:list-item>
              <text:list-item text:style-override="id1-3-2-2-1-20-2">
                <text:number>2.</text:number>
                <text:p text:style-name="al">Indien de belastingplicht in de loop van het heffingstijdvak aanvangt, wordt het tarief berekend over zoveel twaalfde gedeelten als na het ontstaan van de belastingplicht nog volle kalendermaanden in het heffingstijdvak overblijven. </text:p>
              </text:list-item>
            </text:list>
            <text:p text:style-name="common-al">Artikel 8 Nadere regels door het college van burgemeester en wethouders</text:p>
            <text:p text:style-name="common-al">Het college kan nadere regels geven met betrekking tot de heffing en de invordering van de precariobelasting.</text:p>
            <text:p text:style-name="common-al">Artikel 9 Overgangsrecht</text:p>
            <text:p text:style-name="common-al">De Verordening Precariobelasting 2016, van 14 december 2015, wordt ingetrokken met ingang van de in het derde lid genoemde datum van ingang van de heffing, met dien verstande dat zij van toepassing blijft op de belastbare feiten welke zich voor deze datum hebben voorgedaan.</text:p>
            <text:p text:style-name="common-al">Artikel 10 Inwerkingtreding</text:p>
            <text:list text:style-name="id1-3-2-2-1-26">
              <text:list-item text:style-override="id1-3-2-2-1-26-1">
                <text:number>1.</text:number>
                <text:p text:style-name="al">Deze verordening treedt in werking met ingang van 1 januari 2017.</text:p>
              </text:list-item>
              <text:list-item text:style-override="id1-3-2-2-1-26-2">
                <text:number>2.</text:number>
                <text:p text:style-name="al">De ingang van de heffing is 1 januari 2017.</text:p>
              </text:list-item>
            </text:list>
            <text:p text:style-name="common-al">Artikel 11 Citeerartikel</text:p>
            <text:p text:style-name="common-al">Deze verordening kan worden aangehaald als "Verordening Precariobelasting 2017".</text:p>
            <text:p text:style-name="common-al">Aldus besloten in de openbare vergadering van de raad der gemeente Hattem, gehouden op 12 december 2016.</text:p>
            <text:p text:style-name="common-al">De raad voornoemd,</text:p>
            <text:p text:style-name="common-al">voorzitter.</text:p>
            <text:p text:style-name="common-al">griffier. </text:p>
            <text:p text:style-name="common-al">Bijlage behorende bij deze verordening: tarieventabel.</text:p>
            <text:p text:style-name="common-al"/>
            <text:p text:style-name="common-al">
            <text:span text:style-name="nadrukvet">Tarieventabel Verordening Precariobelasting</text:span>
          </text:p>
            <text:p text:style-name="common-al">Tarieventabel, behorende bij de Verordening precariobelasting 2017 van de gemeente Hattem. Treedt in werking op 1 januari 2017.</text:p>
            <text:p text:style-name="common-al">Artikel 1 Tarieven precariobelasting</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bben van terrassen, per m² ingenomen grond, € 16,19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buizen, kabels, draden of leidingen € 2,25 per strekkende meter,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nemen van een standplaats per dag € 2,02 per strekkende meter, of een gedeelte daarvan, met een minimum van € 8,08 per standplaats. Het reserveren van de standplaats staat gelijk aan het innemen van de standplaats.</text:p>
                  </table:table-cell>
                </table:table-row>
              </table:table>
              <text:p text:style-name="table_bottom"/>
            </text:section>
            <text:p text:style-name="common-al">Behorende bij raadsbesluit van 12 december 2016.</text:p>
            <text:p text:style-name="last-al">De griffier van de gemeente Hatt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874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77</meta:user-defined>
    <meta:user-defined meta:name="OVERHEIDop.GmbID/DC.identifier">gmb-2016-187477</meta:user-defined>
    <meta:user-defined meta:name="OVERHEID.TaxonomieBeleidsagenda/OVERHEID.category">Financiën | Organisatie en beleid</meta:user-defined>
    <meta:user-defined meta:name="OVERHEID.Gemeente/DC.spatial">Hattem</meta:user-defined>
    <meta:user-defined meta:name="DC.source">art. 228 Gemw;1.0:c:BWBR0005416&amp;artikel=228&amp;g=2016-07-01</meta:user-defined>
    <meta:user-defined meta:name="OVERHEIDop.referentienummer">2016/46-IV</meta:user-defined>
    <meta:user-defined meta:name="DCTERMS.alternative">Verordening op de heffing en invordering van precariobelasting 2017</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