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tabel behorende bij de verordening rioolheff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>gelezen het voorstel van burgemeester en wethouders van 8 november 2016;</text:p>
            <text:p text:style-name="al">gelet op de van toepassing zijnde artikelen van de Gemeentewet;</text:p>
            <text:p text:style-name="al"/>
            <text:p text:style-name="al">b e s l u i t :</text:p>
            <text:p text:style-name="al"/>
            <text:p text:style-name="al">vast te stellen de: </text:p>
            <text:p text:style-name="al">
            <text:span text:style-name="nadrukvet"/>
          </text:p>
            <text:p text:style-name="al">
            <text:span text:style-name="nadrukvet">DE 7<text:span text:style-name="sup">E</text:span> WIJZIGING VAN DE TARIEVENTABEL BEHORENDE BIJ DE VERORDENING RIOOLHEFFING 2010</text:span>
          </text:p>
            <text:p text:style-name="al"/>
            <text:p text:style-name="al"/>
            <text:p text:style-name="al">
            <text:span text:style-name="nadrukvet">
              <text:span text:style-name="nadrukcur">
                <text:span text:style-name="nadrukondlijn">Artikel 1</text:span>
              </text:span>
            </text:span>
          </text:p>
            <text:p text:style-name="al">Artikel 6 wordt gewijzigd:</text:p>
            <text:p text:style-name="al">
            <text:span text:style-name="nadrukvet">Artikel 6: Belastingtarieven</text:span>
          </text:p>
            <text:list text:style-name="id1-3-2-1-1-15">
              <text:list-item text:style-override="id1-3-2-1-1-15-1">
                <text:number>1.</text:number>
                <text:p text:style-name="al"> De belasting als bedoeld in artikel 2, eerste lid, bedraagt per belastingjaar</text:p>
                <text:p text:style-name="al">a. voor een eigendom of gedeelte daarvan uitsluitend gebruikt als woning:  € 160,30 </text:p>
                <text:p text:style-name="al">b. voor een eigendom of gedeelte daarvan gebruikt als: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 wijkgebouw of onderwijslokaal € 243,90 </text:p>
              </text:list-item>
              <text:list-item text:style-override="id1-3-2-1-1-16-2">
                <text:number>2.</text:number>
                <text:p text:style-name="al"> culturele en/of recreatieve bestemming € 470,60 </text:p>
              </text:list-item>
              <text:list-item text:style-override="id1-3-2-1-1-16-3">
                <text:number>3.</text:number>
                <text:p text:style-name="al"> café-restaurant, bar of enig ander horecabedrijf, geen hotel zijnde € 470,60 </text:p>
              </text:list-item>
            </text:list>
            <text:list text:style-name="id1-3-2-1-1-17">
              <text:list-item text:style-override="id1-3-2-1-1-17-1">
                <text:number>4.</text:number>
                <text:p text:style-name="al"> winkel, garagebedrijf, fabriek, kantoor, werkplaats of enig ander</text:p>
              </text:list-item>
            </text:list>
            <text:p text:style-name="al"> bedrijf, geen horecabedrijf zijnde, waarin werkzaam zijn:</text:p>
            <text:p text:style-name="al"> minder dan 5 personen € 243,90 </text:p>
            <text:p text:style-name="al"> 5 tot en met 10 personen € 410,90 </text:p>
            <text:p text:style-name="al"> 11 tot en met 50 personen € 816,30 </text:p>
            <text:p text:style-name="al"> 51 tot en met 100 personen  € 1.642,40</text:p>
            <text:p text:style-name="al"> vermeerderd met € 811,20 voor elk honderdtal </text:p>
            <text:p text:style-name="al"> personen of gedeelte daarvan boven de 100 personen</text:p>
            <text:p text:style-name="al"/>
            <text:list text:style-name="id1-3-2-1-1-26">
              <text:list-item text:style-override="id1-3-2-1-1-26-1">
                <text:number>5.</text:number>
                <text:p text:style-name="al">hotel of pension, huisvesting biedende aan: </text:p>
                <text:p text:style-name="al"> minder dan 10 personen € 470,60</text:p>
                <text:p text:style-name="al"> 10 tot en met 50 personen € 1.056,50 </text:p>
                <text:p text:style-name="al"> 51 tot en met 100 personen € 1.869,10 </text:p>
                <text:p text:style-name="al"> vermeerderd met € 1.050,60 voor elk honderdtal </text:p>
                <text:p text:style-name="al"> personen of gedeelte daarvan boven de 100 personen</text:p>
              </text:list-item>
            </text:list>
            <text:p text:style-name="al">  </text:p>
            <text:list text:style-name="id1-3-2-1-1-28">
              <text:list-item text:style-override="id1-3-2-1-1-28-1">
                <text:number>6.</text:number>
                <text:p text:style-name="al">verpleeginrichting of bejaardentehuis, huisvesting biedende aan:  </text:p>
                <text:p text:style-name="al"> minder dan 10 personen € 816,30 </text:p>
                <text:p text:style-name="al"> 10 tot en met 50 personen € 1.642,40</text:p>
                <text:p text:style-name="al"> 51 tot en met 100 personen € 3.278,60</text:p>
                <text:p text:style-name="al"> vermeerderd met € 1.632,60 voor elk honderdtal </text:p>
                <text:p text:style-name="al"> personen of gedeelte daarvan boven de 100 personen.</text:p>
              </text:list-item>
            </text:list>
            <text:p text:style-name="al">  </text:p>
            <text:p text:style-name="al">c. voor een eigendom, niet vallend onder één van de voorgaande</text:p>
            <text:p text:style-name="al"> leden € 694,40 </text:p>
            <text:p text:style-name="al"/>
            <text:p text:style-name="al"/>
            <text:p text:style-name="al">    <text:span text:style-name="nadrukcur"><text:span text:style-name="nadrukvet"><text:span text:style-name="nadrukondlijn">Artikel 2</text:span></text:span></text:span>     </text:p>
            <text:list text:style-name="id1-3-2-1-1-35">
              <text:list-item text:style-override="id1-3-2-1-1-35-1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1-1-35-2">
                <text:number>2.</text:number>
                <text:p text:style-name="al">De datum van ingang van de heffing is 1 januari 2017.</text:p>
              </text:list-item>
            </text:list>
            <text:p text:style-name="al">     </text:p>
            <text:p text:style-name="al">Aldus besloten door de raad van de gemeente Stede Broec in zijn openbare vergadering van 22 december 2016.</text:p>
            <text:p text:style-name="al"> </text:p>
            <text:p text:style-name="al">De raad voornoemd, </text:p>
            <text:p text:style-name="al">de griffier, de voorzitter, </text:p>
            <text:p text:style-name="al">    </text:p>
            <text:p text:style-name="al">J. de Jong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7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arieventabel behorende bij de verordening rioolheff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73</meta:user-defined>
    <meta:user-defined meta:name="OVERHEIDop.GmbID/DC.identifier">gmb-2016-187473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N.v.t.;</meta:user-defined>
    <meta:user-defined meta:name="DCTERMS.alternative">Wijziging Marktgeldverordening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44_1</meta:user-defined>
    <meta:user-defined meta:name="OVERHEIDop.versieInformatie"/>
  </office:meta>
</office:document-meta>
</file>