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Jans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/>
            <text:p text:style-name="common-al">Zaakid: 195232007</text:p>
            <text:p text:style-name="common-al">Datum indiening: 14 december 2016</text:p>
            <text:p text:style-name="common-al">Omschrijving: het vervangen / wijzigen voorgevel</text:p>
            <text:p text:style-name="common-al">Adres: Jansstraat 28 </text:p>
            <text:p text:style-name="last-al">Activiteiten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87470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470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470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Jansstraat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7470</meta:user-defined>
    <meta:user-defined meta:name="OVERHEIDop.GmbID/DC.identifier">gmb-2016-1874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GJ 28</meta:user-defined>
    <meta:user-defined meta:name="OVERHEIDop.woonplaats">Arnhem</meta:user-defined>
    <meta:user-defined meta:name="OVERHEIDop.straatnaam">Jans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50 443868</meta:user-defined>
    <meta:user-defined meta:name="OVERHEIDop.versieInformatie"/>
  </office:meta>
</office:document-meta>
</file>