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
      <style:table-column-properties style:rel-column-width="15*"/>
    </style:style>
    <style:style style:family="table-column" style:parent-style-name="colspec" style:name="id1-3-2-2-14-13-1-2">
      <style:table-column-properties style:rel-column-width="18*"/>
    </style:style>
    <style:style style:family="table-column" style:parent-style-name="colspec" style:name="id1-3-2-2-14-13-1-3">
      <style:table-column-properties style:rel-column-width="15*"/>
    </style:style>
    <style:style style:family="table-column" style:parent-style-name="colspec" style:name="id1-3-2-2-14-13-1-4">
      <style:table-column-properties style:rel-column-width="15*"/>
    </style:style>
    <style:style style:family="table-column" style:parent-style-name="colspec" style:name="id1-3-2-2-14-13-1-5">
      <style:table-column-properties style:rel-column-width="17*"/>
    </style:style>
    <style:style style:family="table-column" style:parent-style-name="colspec" style:name="id1-3-2-2-14-13-1-6">
      <style:table-column-properties style:rel-column-width="14*"/>
    </style:style>
  </office:automatic-styles>
  <office:body>
    <office:text>
      <text:p text:style-name="new_page_staatscourant"/>
      <text:p text:style-name="single-kop-titel">Uitvoeringsbesluit afvalstoffenverordening gemeente Marum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Marum;</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Marum 2016;</text:p>
            <text:p text:style-name="al"/>
            <text:p text:style-name="al">gelet op de bepalingen van de Afvalstoffenverordening gemeente Marum 2016;</text:p>
            <text:p text:style-name="al"/>
            <text:p text:style-name="al">besluiten vast te stellen het volgende: uitvoeringsbesluit afvalstoffenverordening gemeente marum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gemeente Marum 2016;</text:p>
              </text:list-item>
              <text:list-item text:style-override="id1-3-2-2-2-3-2">
                <text:number>b.</text:number>
                <text:p text:style-name="al">inzamelmiddel: een voor de inzameling van afvalstoffen bestemd hulp- of bewaarmiddel, zoals een minicontainer of een kca-box ten behoeve van één huishouden;</text:p>
              </text:list-item>
              <text:list-item text:style-override="id1-3-2-2-2-3-3">
                <text:number>c.</text:number>
                <text:p text:style-name="al">inzamelvoorziening: een voor de inzameling van afvalstoffen bestemd(e) bewaarmiddel of -plaats, zoals een verzamelcontainer ten behoeve van meerdere huishoudens;</text:p>
              </text:list-item>
              <text:list-item text:style-override="id1-3-2-2-2-3-4">
                <text:number>d.</text:number>
                <text:p text:style-name="al">milieuzak: een afvalzak, door of vanwege de gemeente beschikbaar gesteld voor de aparte inzameling van kunststof verpakkingen, overige kunststoffen en drankenkartons;</text:p>
              </text:list-item>
              <text:list-item text:style-override="id1-3-2-2-2-3-5">
                <text:number>e.</text:number>
                <text:p text:style-name="al">milieupas: een persoonsgebonden pas noodzakelijk in verband met identificatie en betaling voor afgifte van huishoudelijke afvalstoffen op het afvalbrengpunt; </text:p>
              </text:list-item>
              <text:list-item text:style-override="id1-3-2-2-2-3-6">
                <text:number>f.</text:number>
                <text:p text:style-name="al">containerpas: een pas noodzakelijk in verband met identificatie voor afgifte van huishoudelijke afvalstoffen bij een verzamelcontainer of een wijkcontainer. </text:p>
              </text:list-item>
            </text:list>
            <text:p text:style-name="al"/>
          </text:section>
          <text:section text:name="artikel_id1-3-2-2-3" text:style-name="artikel">
            <text:p text:style-name="artikel_kop_titel"><text:span text:style-name="artikel_kop_label">Artikel</text:span> <text:span text:style-name="artikel_kop_nr">2</text:span> Aanwijzing inzameldienst</text:p>
            <text:p text:style-name="al">Als inzameldienst op grond van artikel 3, eerste lid, van de verordening wordt aangewezen Van Gansewinkel, statutair gevestigd te Ridderkerk.</text:p>
            <text:p text:style-name="al"/>
          </text:section>
          <text:section text:name="artikel_id1-3-2-2-4" text:style-name="artikel">
            <text:p text:style-name="artikel_kop_titel"><text:span text:style-name="artikel_kop_label">Artikel</text:span> <text:span text:style-name="artikel_kop_nr">3</text:span> Aanwijzing inzamelplaats</text:p>
            <text:p text:style-name="al">De Milieustraat De Tweemat, Tweemat 7 te Grootegast wordt  aangewezen al inzamelplaats in de zin van artikel 5 van de verordening.</text:p>
            <text:p text:style-name="al"/>
          </text:section>
          <text:section text:name="artikel_id1-3-2-2-5" text:style-name="artikel">
            <text:p text:style-name="artikel_kop_titel"><text:span text:style-name="artikel_kop_label">Artikel</text:span> <text:span text:style-name="artikel_kop_nr">4</text:span> Inzamelmiddelen- en voorzieningen</text:p>
            <text:list text:style-name="id1-3-2-2-5-2">
              <text:list-item text:style-override="id1-3-2-2-5-2-1">
                <text:number>1.</text:number>
                <text:p text:style-name="al">De volgende inzamelmiddelen en inzamelvoorzieningen worden aangewezen voor de aanbieding van de daarbij genoemde bestanddelen van huishoudelijk afval:</text:p>
                <text:list text:style-name="id1-3-2-2-5-2-1-3">
                  <text:list-item text:style-override="id1-3-2-2-5-2-1-3-1">
                    <text:number>a.</text:number>
                    <text:p text:style-name="al">voor restafval van gebruikers van een perceel een grijze minicontainer met een inhoud van 240 of 140 liter, welke minicontainer van gemeentewege is verstrekt en van gemeentewege is voorzien van een chip en (op verzoek) een slot;</text:p>
                  </text:list-item>
                  <text:list-item text:style-override="id1-3-2-2-5-2-1-3-2">
                    <text:number>b.</text:number>
                    <text:p text:style-name="al">voor gft-afval van gebruikers van een perceel een groene minicontainer met een inhoud van 240 of 140 liter, welke minicontainer van gemeentewege is verstrekt en van gemeentewege is voorzien van een chip en (op verzoek) een slot; </text:p>
                  </text:list-item>
                  <text:list-item text:style-override="id1-3-2-2-5-2-1-3-3">
                    <text:number>c.</text:number>
                    <text:p text:style-name="al">(ondergrondse) verzamelcontainers voor de inzameling van huishoudelijk rest- en gft-afval voor bewoners van appartementencomplexen huishoudens, voor wie inzameling via voornoemde inzamelvoorziening een betere optie is, dan inzameling via een individueel inzamelmiddel;</text:p>
                  </text:list-item>
                  <text:list-item text:style-override="id1-3-2-2-5-2-1-3-4">
                    <text:number>d.</text:number>
                    <text:p text:style-name="al">voor kunststof verpakkingen, overige kunststoffen en drankenkartons een door of vanwege de gemeente verstrekte milieuzak;</text:p>
                  </text:list-item>
                  <text:list-item text:style-override="id1-3-2-2-5-2-1-3-5">
                    <text:number>e.</text:number>
                    <text:p text:style-name="al">voor klein chemisch afval een van gemeentewege verstrekte chemobox.</text:p>
                  </text:list-item>
                </text:list>
              </text:list-item>
              <text:list-item text:style-override="id1-3-2-2-5-2-2">
                <text:number>2.</text:number>
                <text:p text:style-name="al">Ten aanzien van de van gemeentewege verstrekte inzamelmiddelen geldt het volgende:</text:p>
                <text:list text:style-name="id1-3-2-2-5-2-2-3">
                  <text:list-item text:style-override="id1-3-2-2-5-2-2-3-1">
                    <text:number>a.</text:number>
                    <text:p text:style-name="al">de gemeente verstrekt standaard en kosteloos aan ieder huishouden, waarbij het huishoudelijk afval bij het perceel wordt ingezameld, een grijze en een groene minicontainer in bruikleen. Op verzoek kunnen extra minicontainers in bruikleen verstrekt worden. Voor een extra groene minicontainer moet een borg van € 50,00 aan de gemeente worden betaald; </text:p>
                  </text:list-item>
                  <text:list-item text:style-override="id1-3-2-2-5-2-2-3-2">
                    <text:number>b.</text:number>
                    <text:p text:style-name="al">op verzoek kunnen de in bruikleen te geven minicontainers worden voorzien van een containerslot, waarbij voor ieder containerslot een borg van € 27,50 aan de gemeente worden betaald;</text:p>
                  </text:list-item>
                  <text:list-item text:style-override="id1-3-2-2-5-2-2-3-3">
                    <text:number>c.</text:number>
                    <text:p text:style-name="al">het beheer van de inzamelmiddelen die in bruikleen zijn verstrekt door de gemeente, berust bij de gemeente Marum;</text:p>
                  </text:list-item>
                  <text:list-item text:style-override="id1-3-2-2-5-2-2-3-4">
                    <text:number>d.</text:number>
                    <text:p text:style-name="al">de door of namens de gemeente verstrekte inzamelmiddelen behoren bij de woning;</text:p>
                  </text:list-item>
                  <text:list-item text:style-override="id1-3-2-2-5-2-2-3-5">
                    <text:number>e.</text:number>
                    <text:p text:style-name="al">de gebruiker van een perceel dient zich tot het KlantContactCentrum van de gemeente Marum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2-3-6">
                    <text:number>f.</text:number>
                    <text:p text:style-name="al">de inzamelmiddelen blijven eigendom van de gemeente Marum en worden bij normale slijtage voor haar rekening technisch onderhouden;</text:p>
                  </text:list-item>
                  <text:list-item text:style-override="id1-3-2-2-5-2-2-3-7">
                    <text:number>g.</text:number>
                    <text:p text:style-name="al">de gebruiker is verantwoordelijk voor het gebruik en het onderhoud van de in bruikleen ontvangen inzamelmiddelen als ware deze zijn eigendom;</text:p>
                  </text:list-item>
                  <text:list-item text:style-override="id1-3-2-2-5-2-2-3-8">
                    <text:number>h.</text:number>
                    <text:p text:style-name="al">de gebruiker is verplicht de inzamelmiddelen en inzamelvoorzieningen zodanig te gebruiken dat deze geen overlast voor derden veroorzaakt;</text:p>
                  </text:list-item>
                  <text:list-item text:style-override="id1-3-2-2-5-2-2-3-9">
                    <text:number>i.</text:number>
                    <text:p text:style-name="al">de verstrekte inzamelmiddelen voor rest- en gft-afval mogen alleen worden gereinigd met water.</text:p>
                  </text:list-item>
                </text:list>
              </text:list-item>
              <text:list-item text:style-override="id1-3-2-2-5-2-3">
                <text:number>3.</text:number>
                <text:p text:style-name="al">Ten aanzien van de inzamelvoorzieningen geldt het volgende:</text:p>
                <text:list text:style-name="id1-3-2-2-5-2-3-3">
                  <text:list-item text:style-override="id1-3-2-2-5-2-3-3-1">
                    <text:number>a.</text:number>
                    <text:p text:style-name="al">huishoudelijk afval kan alleen middels een verzamelcontainer worden aangeboden, als de aanbieder in het bezit is van een containerpas;</text:p>
                  </text:list-item>
                  <text:list-item text:style-override="id1-3-2-2-5-2-3-3-2">
                    <text:number>b.</text:number>
                    <text:p text:style-name="al">een containerpas wordt verstrekt aan bewoners van appartementencomplexen/gestapelde bouw, die voor de inzameling van hun huishoudelijk afval zijn aangewezen op een inzamelvoorziening in de vorm van een (ondergrondse) verzamelcontainer en huishoudens, voor wie inzameling via voornoemde inzamelvoorziening een betere optie is, dan inzameling via een individueel inzamelmiddel. De containerpas kan worden aangevraagd via de gemeentelijke website en op het gemeentehuis.</text:p>
                  </text:list-item>
                </text:list>
              </text:list-item>
            </text:list>
            <text:p text:style-name="al"/>
          </text:section>
          <text:section text:name="artikel_id1-3-2-2-6" text:style-name="artikel">
            <text:p text:style-name="artikel_kop_titel"><text:span text:style-name="artikel_kop_label">Artikel</text:span> <text:span text:style-name="artikel_kop_nr">5</text:span> Frequentie inzameling diverse huishoudelijke afvalstoffen</text:p>
            <text:list text:style-name="id1-3-2-2-6-2">
              <text:list-item text:style-override="id1-3-2-2-6-2-1">
                <text:number>1.</text:number>
                <text:p text:style-name="al">Huishoudelijke afvalstoffen in de grijze minicontainers worden iedere oneven week van het jaar ingezameld. </text:p>
              </text:list-item>
              <text:list-item text:style-override="id1-3-2-2-6-2-2">
                <text:number>2.</text:number>
                <text:p text:style-name="al">Het groente-, fruit en tuinafval in de groene minicontainers wordt iedere even week van het jaar ingezameld. </text:p>
              </text:list-item>
              <text:list-item text:style-override="id1-3-2-2-6-2-3">
                <text:number>3.</text:number>
                <text:p text:style-name="al">Papier en karton, glas, textiel, kunststof verpakkingsmateriaal, overige kunststoffen, drankenkartons, blik en metaal en kleine elektrische of elektronische  apparatuur wordt iedere week ingezameld.</text:p>
              </text:list-item>
            </text:list>
            <text:p text:style-name="al"/>
          </text:section>
          <text:section text:name="artikel_id1-3-2-2-7" text:style-name="artikel">
            <text:p text:style-name="artikel_kop_titel"><text:span text:style-name="artikel_kop_label">Artikel</text:span> <text:span text:style-name="artikel_kop_nr">6</text:span> Dagen en tijden aanbieding huishoudelijke afvalstoffen</text:p>
            <text:list text:style-name="id1-3-2-2-7-2">
              <text:list-item text:style-override="id1-3-2-2-7-2-1">
                <text:number>1.</text:number>
                <text:p text:style-name="al">Inzamelmiddelen moeten vanaf  's ochtends 07.00 uur worden aangeboden op de vastgestelde inzameldag, welke dag is aangegeven in de bijlage bij dit besluit.</text:p>
              </text:list-item>
              <text:list-item text:style-override="id1-3-2-2-7-2-2">
                <text:number>2.</text:number>
                <text:p text:style-name="al">Indien het aanbieden van de grijze dan wel de groene minicontainer op grond van het bepaalde in leden 1 en 2 op een erkende feestdag valt, dan kunnen burgemeester en wethouders een andere dag aanwijzen voor het aanbieden van deze minicontainers. Deze dag ligt kort voor of kort na de betreffende feestdag. Het bepaalde in lid 1is van overeenkomstige toepassing.</text:p>
              </text:list-item>
              <text:list-item text:style-override="id1-3-2-2-7-2-3">
                <text:number>3.</text:number>
                <text:p text:style-name="al">De inzamelmiddelen moeten zo spoedig mogelijk na lediging door de inzameldienst, doch uiterlijk aan het einde van de vastgestelde inzameldag, van de weg zijn verwijderd.</text:p>
              </text:list-item>
              <text:list-item text:style-override="id1-3-2-2-7-2-4">
                <text:number>4.</text:number>
                <text:p text:style-name="al">Grof huishoudelijk afval, grof tuinafval en grote elektrische en elektronische apparatuur worden op afspraak ingezameld, deze categorieën mogen slechts worden aangeboden op het tijdstip dat is afgesproken.</text:p>
              </text:list-item>
            </text:list>
            <text:p text:style-name="al"/>
          </text:section>
          <text:section text:name="artikel_id1-3-2-2-8" text:style-name="artikel">
            <text:p text:style-name="artikel_kop_titel"><text:span text:style-name="artikel_kop_label">Artikel</text:span> <text:span text:style-name="artikel_kop_nr">7</text:span> Locatie van inzameling</text:p>
            <text:list text:style-name="id1-3-2-2-8-2">
              <text:list-item text:style-override="id1-3-2-2-8-2-1">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8-2-2">
                <text:number>2.</text:number>
                <text:p text:style-name="al">Klein chemisch afval mag om veiligheidsredenen niet aan de openbare weg worden aangeboden, maar moet persoonlijk worden overhandigd bij de chemokar of bij het afvalbrengpunt.</text:p>
              </text:list-item>
              <text:list-item text:style-override="id1-3-2-2-8-2-3">
                <text:number>3.</text:number>
                <text:p text:style-name="al">Kunststof verpakking, andere kunststoffen en drankenkartons dienen gelijktijdig met de grijze dan wel de groene minicontainer te worden aangeboden in de milieuzak waarbij het bepaalde in lid 1 van overeenkomstige toepassing is.</text:p>
              </text:list-item>
              <text:list-item text:style-override="id1-3-2-2-8-2-4">
                <text:number>4.</text:number>
                <text:p text:style-name="al">Glas, oud papier en karton, textiel, blik en metaal, kleine elektrische en elektronische apparatuur, en frituurvet dienen op dezelfde plaats als de grijze dan wel de groene minicontainer te worden aangeboden in een door de aanbieder zelf te kiezen geschikt inzamelmiddel waarbij het bepaalde in lid 1van overeenkomstige toepassing is.</text:p>
              </text:list-item>
              <text:list-item text:style-override="id1-3-2-2-8-2-5">
                <text:number>5.</text:number>
                <text:p text:style-name="al">Bij de Milieustraat De Tweemat kunnen vrachten afval afgegeven worden. Een vracht afval bestaat uit maximaal een volle kofferbak of een 1-assig karretje. Ook een 2-assige kar is toegestaan, mits de wielen niet meer dan 1 meter uit elkaar staan. De afgifte van afvalstoffen op het afvalbrengpunt is alleen mogelijk indien de aanbieder in het bezit is van een milieupas. Een milieupas kan worden aangevraagd via de gemeentelijke website en bij het KlantContactCentrum van de gemeente Marum.</text:p>
              </text:list-item>
              <text:list-item text:style-override="id1-3-2-2-8-2-6">
                <text:number>6.</text:number>
                <text:p text:style-name="al">Grof huishoudelijk afval dat niet in de container kan, kan na het telefonisch maken van een afspraak worden opgehaald. Hiervoor moet gebeld worden met telefoonnummer (0594)283760. Het grof huishoudelijk afval dient op de afgesproken dag en tijd op een voor het inzamelmaterieel goed bereikbare plaats bij de woning klaar te staan.</text:p>
              </text:list-item>
              <text:list-item text:style-override="id1-3-2-2-8-2-7">
                <text:number>7.</text:number>
                <text:p text:style-name="al">Een keer in het voorjaar en een keer in het najaar wordt takken- en snoeiafval huis-aan-huis opgehaald. Dit afval moet gebundeld worden aangeboden op de in lid 1 omschreven wijze.</text:p>
              </text:list-item>
              <text:list-item text:style-override="id1-3-2-2-8-2-8">
                <text:number>8.</text:number>
                <text:p text:style-name="al">In het najaar worden in de wijken bladkooien geplaatst. In deze bladkooien mag alleen bladafval gedaan worden en geen takken of ander tuinafval.</text:p>
              </text:list-item>
              <text:list-item text:style-override="id1-3-2-2-8-2-9">
                <text:number>9.</text:number>
                <text:p text:style-name="al">Grof huishoudelijk afval, grof tuinafval en elektrische en elektronische apparaten kunnen zonder inzamelmiddel maar wel gescheiden ter inzameling worden aangeboden.</text:p>
              </text:list-item>
              <text:list-item text:style-override="id1-3-2-2-8-2-10">
                <text:number>10.</text:number>
                <text:p text:style-name="al">Als het voor de inzameldienst door werkzaamheden niet mogelijk is om de normale inzamelplaatsen te bereiken, kan voor de duur van de werkzaamheden tijdelijke inzamelplaatsen worden aangewezen, welke worden bekendgemaakt in het Gemeenteblad.</text:p>
              </text:list-item>
            </text:list>
            <text:p text:style-name="al"/>
          </text:section>
          <text:section text:name="artikel_id1-3-2-2-9" text:style-name="artikel">
            <text:p text:style-name="artikel_kop_titel"><text:span text:style-name="artikel_kop_label">Artikel</text:span> <text:span text:style-name="artikel_kop_nr">6</text:span> Regels voor het gebruik van inzamelmiddelen en inzamelvoorzieningen</text:p>
            <text:list text:style-name="id1-3-2-2-9-2">
              <text:list-item text:style-override="id1-3-2-2-9-2-1">
                <text:number>1.</text:number>
                <text:p text:style-name="al">De minicontainers moeten met de handvaten naar de wegzijde toe gekeerd aangeboden worden.</text:p>
              </text:list-item>
              <text:list-item text:style-override="id1-3-2-2-9-2-2">
                <text:number>2.</text:number>
                <text:p text:style-name="al">Inzamelmiddelen dienen goed gesloten te zijn en inzamelingvoorzieningen moeten na gebruik goed gesloten worden.</text:p>
              </text:list-item>
              <text:list-item text:style-override="id1-3-2-2-9-2-3">
                <text:number>3.</text:number>
                <text:p text:style-name="al">Uit de inzamelmiddelen en de inzamelvoorzieningen mag geen huishoudelijk afval steken.</text:p>
              </text:list-item>
              <text:list-item text:style-override="id1-3-2-2-9-2-4">
                <text:number>4.</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2-5">
                <text:number>5.</text:number>
                <text:p text:style-name="al">Het gewicht van de hoeveelheid afvalstoffen en het eigen gewicht van de ter lediging aangeboden minicontainer mag in zijn totaliteit niet zwaarder zijn dan 80 kilogram.</text:p>
              </text:list-item>
            </text:list>
            <text:p text:style-name="al"/>
          </text:section>
          <text:section text:name="artikel_id1-3-2-2-10" text:style-name="artikel">
            <text:p text:style-name="artikel_kop_titel"><text:span text:style-name="artikel_kop_label">Artikel</text:span> <text:span text:style-name="artikel_kop_nr">7</text:span> Bedrijfsafvalstoffen die worden ingezameld door de inzameldienst</text:p>
            <text:p text:style-name="al">De inzameldienst kan ook bedrijfsafval uit de kantoor-, winkel- en dienstensector inzamelen.</text:p>
          </text:section>
          <text:section text:name="artikel_id1-3-2-2-11" text:style-name="artikel">
            <text:p text:style-name="artikel_kop_titel"><text:span text:style-name="artikel_kop_label">Artikel</text:span> <text:span text:style-name="artikel_kop_nr">8</text:span> Aanbieden van bedrijfsafvalstoffen aan de inzameldienst</text:p>
            <text:p text:style-name="al">Bedrijven die bedrijfsafvalstoffen aanbieden aan de inzameldienst dienen deze aan te bieden overeenkomstig de in de verordening en dit uitvoeringsbesluit gestelde regels voor het inzamelen van huishoudelijke  afvalstoffen.</text:p>
            <text:p text:style-name="al"/>
          </text:section>
          <text:section text:name="artikel_id1-3-2-2-12" text:style-name="artikel">
            <text:p text:style-name="artikel_kop_titel"><text:span text:style-name="artikel_kop_label">Artikel</text:span> <text:span text:style-name="artikel_kop_nr">9</text:span> Aanbieden van bedrijfsafvalstoffen aan anderen dan de inzameldienst</text:p>
            <text:list text:style-name="id1-3-2-2-12-2">
              <text:list-item text:style-override="id1-3-2-2-12-2-1">
                <text:number>1.</text:number>
                <text:p text:style-name="al">De inzamelmiddelen mogen niet op of aan de openbare weg geplaatst worden anders dan voor onmiddellijke overdracht aan de inzamelaar.</text:p>
              </text:list-item>
              <text:list-item text:style-override="id1-3-2-2-12-2-2">
                <text:number>2.</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3" text:style-name="artikel">
            <text:p text:style-name="artikel_kop_titel"><text:span text:style-name="artikel_kop_label">Artikel</text:span> <text:span text:style-name="artikel_kop_nr">10</text:span> Inwerkingtreding</text:p>
            <text:p text:style-name="al">Dit besluit treedt in werking op de eerste dag na die waarop zij bekendgemaakt is.</text:p>
            <text:p text:style-name="al"/>
          </text:section>
          <text:section text:name="artikel_id1-3-2-2-14" text:style-name="artikel">
            <text:p text:style-name="artikel_kop_titel"><text:span text:style-name="artikel_kop_label">Artikel</text:span> <text:span text:style-name="artikel_kop_nr">11</text:span> Citeerbepaling</text:p>
            <text:p text:style-name="al">Dit besluit kan aangehaald worden als Uitvoeringsbesluit Afvalstoffenverordening gemeente Marum 2016.</text:p>
            <text:p text:style-name="al"/>
            <text:p text:style-name="al">Marum, 22 december 2016</text:p>
            <text:p text:style-name="al"/>
            <text:p text:style-name="al">Burgemeester en wethouders van de gemeente Marum,</text:p>
            <text:p text:style-name="al">de secretaris,              de burgemeester,</text:p>
            <text:p text:style-name="al"/>
            <text:p text:style-name="al">(J.A. Jellema)      (H. Kosmeijer)</text:p>
            <text:p text:style-name="al">Bijlage bij het Uitvoeringsbesluit Afvalstoffenverordening gemeente Marum 2016 inzake</text:p>
            <text:p text:style-name="al">de dagen en tijden aanbieding huishoudelijke afvalstoffen (o.g.v. artikel 6, eerste lid)</text:p>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row table:style-name="row">
                  <table:table-cell table:style-name="entry" table:number-rows-spanned="1" table:number-columns-spanned="3">
                    <text:p text:style-name="table_al">Rijroutes grijze container</text:p>
                  </table:table-cell>
                  <table:table-cell table:style-name="entry" table:number-rows-spanned="1" table:number-columns-spanned="3">
                    <text:p text:style-name="table_al">Rijroutes groene container</text:p>
                  </table:table-cell>
                </table:table-row>
                <table:table-row table:style-name="row">
                  <table:table-cell table:style-name="entry" table:number-rows-spanned="1" table:number-columns-spanned="1">
                    <text:p text:style-name="table_al">Dinsdag</text:p>
                    <text:p text:style-name="table_al">
                      <text:span text:style-name="nadrukvet">Oneven week - grijs</text:span>
                    </text:p>
                    <text:p text:style-name="table_al">Alles in de gemeente ten noorden van de A7, dit is:</text:p>
                    <text:p text:style-name="table_al">Marum</text:p>
                    <text:p text:style-name="table_al">Eikenlaan</text:p>
                    <text:p text:style-name="table_al">Hamrik</text:p>
                    <text:p text:style-name="table_al">Kloosterweg</text:p>
                    <text:p text:style-name="table_al">Leidijk</text:p>
                    <text:p text:style-name="table_al">Trimunterweg</text:p>
                    <text:p text:style-name="table_al">Zethuisterweg</text:p>
                    <text:p text:style-name="table_al"/>
                    <text:p text:style-name="table_al">Noordwijk</text:p>
                    <text:p text:style-name="table_al"/>
                    <text:p text:style-name="table_al">Lucaswolde</text:p>
                    <text:p text:style-name="table_al">Boerakker</text:p>
                    <text:p text:style-name="table_al"/>
                    <text:p text:style-name="table_al">Nuis</text:p>
                    <text:p text:style-name="table_al">ten noorden van de A7</text:p>
                    <text:p text:style-name="table_al"/>
                  </table:table-cell>
                  <table:table-cell table:style-name="entry" table:number-rows-spanned="1" table:number-columns-spanned="1">
                    <text:p text:style-name="table_al">Woensdag</text:p>
                    <text:p text:style-name="table_al">
                      <text:span text:style-name="nadrukvet">Oneven week - grijs</text:span>
                    </text:p>
                    <text:p text:style-name="table_al">Marum</text:p>
                    <text:p text:style-name="table_al">Alle straten die niet op dinsdag of vrijdag worden bezocht.</text:p>
                    <text:p text:style-name="table_al"/>
                    <text:p text:style-name="table_al">De Wilp</text:p>
                    <text:p text:style-name="table_al"/>
                  </table:table-cell>
                  <table:table-cell table:style-name="entry" table:number-rows-spanned="1" table:number-columns-spanned="1">
                    <text:p text:style-name="table_al">Vrijdag</text:p>
                    <text:p text:style-name="table_al">
                      <text:span text:style-name="nadrukvet">Oneven week - grijs</text:span>
                    </text:p>
                    <text:p text:style-name="table_al">Marum</text:p>
                    <text:p text:style-name="table_al">De Petten</text:p>
                    <text:p text:style-name="table_al">Pierswijk</text:p>
                    <text:p text:style-name="table_al">Willemstad</text:p>
                    <text:p text:style-name="table_al"/>
                    <text:p text:style-name="table_al">Nuis</text:p>
                    <text:p text:style-name="table_al">Alles ten zuiden van de A7</text:p>
                    <text:p text:style-name="table_al"/>
                    <text:p text:style-name="table_al">Niebert</text:p>
                    <text:p text:style-name="table_al">Alles ten zuiden van de A7</text:p>
                    <text:p text:style-name="table_al"/>
                    <text:p text:style-name="table_al">Jonkersvaart</text:p>
                  </table:table-cell>
                  <table:table-cell table:style-name="entry" table:number-rows-spanned="1" table:number-columns-spanned="1">
                    <text:p text:style-name="table_al">Dinsdag</text:p>
                    <text:p text:style-name="table_al">
                      <text:span text:style-name="nadrukvet">Even week - Groen</text:span>
                    </text:p>
                    <text:p text:style-name="table_al">Marum</text:p>
                    <text:p text:style-name="table_al">Eikenlaan</text:p>
                    <text:p text:style-name="table_al">Kloosterweg</text:p>
                    <text:p text:style-name="table_al">Leidijk</text:p>
                    <text:p text:style-name="table_al">Trimunterweg</text:p>
                    <text:p text:style-name="table_al">Zethuisterweg</text:p>
                    <text:p text:style-name="table_al"/>
                    <text:p text:style-name="table_al">Noordwijk</text:p>
                    <text:p text:style-name="table_al">Blaasaf</text:p>
                    <text:p text:style-name="table_al">Heideweg</text:p>
                    <text:p text:style-name="table_al">Karspel</text:p>
                    <text:p text:style-name="table_al">Koetshuisweg</text:p>
                    <text:p text:style-name="table_al">Noorderweg</text:p>
                    <text:p text:style-name="table_al">Oudeweg</text:p>
                    <text:p text:style-name="table_al">Pastorielaan</text:p>
                    <text:p text:style-name="table_al">Westerweg</text:p>
                  </table:table-cell>
                  <table:table-cell table:style-name="entry" table:number-rows-spanned="1" table:number-columns-spanned="1">
                    <text:p text:style-name="table_al">Woensdag</text:p>
                    <text:p text:style-name="table_al">
                      <text:span text:style-name="nadrukvet">Even week - Groen</text:span>
                    </text:p>
                    <text:p text:style-name="table_al">Alles in de gemeente ten</text:p>
                    <text:p text:style-name="table_al">zuiden van de A7, dit is:</text:p>
                    <text:p text:style-name="table_al"/>
                    <text:p text:style-name="table_al">Marum</text:p>
                    <text:p text:style-name="table_al">Alle straten die niet op</text:p>
                    <text:p text:style-name="table_al">dinsdag of vrijdag worden</text:p>
                    <text:p text:style-name="table_al">bezocht.</text:p>
                    <text:p text:style-name="table_al"/>
                    <text:p text:style-name="table_al">De Wilp, Nuis,</text:p>
                    <text:p text:style-name="table_al">Niebert, Jonkersvaart</text:p>
                    <text:p text:style-name="table_al">Alles ten noorden van de A7</text:p>
                  </table:table-cell>
                  <table:table-cell table:style-name="entry" table:number-rows-spanned="1" table:number-columns-spanned="1">
                    <text:p text:style-name="table_al">Vrijdag</text:p>
                    <text:p text:style-name="table_al">
                      <text:span text:style-name="nadrukvet">Even week - Groen</text:span>
                    </text:p>
                    <text:p text:style-name="table_al">Marum</text:p>
                    <text:p text:style-name="table_al">Hamrik</text:p>
                    <text:p text:style-name="table_al">Noordwijk</text:p>
                    <text:p text:style-name="table_al">Oosterweg, Beldam</text:p>
                    <text:p text:style-name="table_al">Boerakker</text:p>
                    <text:p text:style-name="table_al">Lucaswolde</text:p>
                    <text:p text:style-name="table_al">Nui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rum.</text:p>
            </table:table-cell>
            <table:table-cell office:value-type="string" table:style-name="header.C">
              <text:p text:style-name="headerright"><text:span text:style-name="nr">Nr. 1874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Mar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67</meta:user-defined>
    <meta:user-defined meta:name="OVERHEIDop.GmbID/DC.identifier">gmb-2016-187467</meta:user-defined>
    <meta:user-defined meta:name="OVERHEID.TaxonomieBeleidsagenda/OVERHEID.category">Natuur en milieu | Organisatie en beleid</meta:user-defined>
    <meta:user-defined meta:name="OVERHEID.Gemeente/DC.spatial">Marum</meta:user-defined>
    <meta:user-defined meta:name="DC.source">;http://decentrale.regelgeving.overheid.nl/cvdr/xhtmloutput/Historie/Marum/433149/433149_1.html</meta:user-defined>
    <meta:user-defined meta:name="DCTERMS.abstract">In dit besluit worden regels gesteld ten aanzien van de dagen, tijden, plaatsen en wijze waarop afvalstoffen kunnen worden overgedragen of ter inzameling aangeboden.</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OVERHEIDgvop.Informatietype/DC.type">Overige besluiten van algemene strekking</meta:user-defined>
    <meta:user-defined meta:name="OVERHEID.Gemeente/DCTERMS.publisher">Marum</meta:user-defined>
    <meta:user-defined meta:name="OVERHEID.Gemeente/OVERHEID.authority">Marum</meta:user-defined>
    <meta:user-defined meta:name="OVERHEIDop.versieInformatie"/>
  </office:meta>
</office:document-meta>
</file>