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De 4e wijziging van de tarieventabel behorende bij de verordening op de heffing en invordering van de leges 2014 (leges verordening 2014)</text:p>
      <text:section text:name="regeling_id1-3-2" text:style-name="regeling">
        <text:section text:name="aanhef_id1-3-2-1" text:style-name="aanhef">
          <text:section text:name="preambule_id1-3-2-1-1" text:style-name="preambule">
            <text:p text:style-name="al"/>
            <text:p text:style-name="al">De raad van de gemeente Stede Broec;</text:p>
            <text:p text:style-name="al">gelet op de van toepassing zijnde artikelen van de Gemeentewet;</text:p>
            <text:p text:style-name="al">gelezen het voorstel van burgemeester en wethouders d.d. 8 november 2016</text:p>
            <text:p text:style-name="al"/>
            <text:p text:style-name="al">b e s l u i t :</text:p>
            <text:p text:style-name="al"/>
            <text:p text:style-name="al">vast te stellen de:</text:p>
            <text:p text:style-name="al"/>
            <text:p text:style-name="al">
            <text:span text:style-name="nadrukvet">DE 4<text:span text:style-name="sup">E</text:span> WIJZIGING VAN DE </text:span>
            <text:span text:style-name="nadrukvet"> TARIEVENTABEL BEHORENDE BIJ DE </text:span>
            <text:span text:style-name="nadrukvet">VERORDENING OP DE HEFFING EN</text:span>
          </text:p>
            <text:p text:style-name="al">
            <text:span text:style-name="nadrukvet">INVORDERING VAN DE LEGES 2014</text:span>
            <text:span text:style-name="nadrukvet">( Legesverordening 2014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4 wordt gewijzigd zoals op de bijlage bij dit raadsbesluit is aangegeven en wordt aangeduid als tarieventabel 2017.</text:p>
            <text:p text:style-name="al"/>
            <text:p text:style-name="al"/>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Deze wijziging treedt in werking met ingang van de eerste dag na die van de bekendmaking.</text:p>
              </text:list-item>
              <text:list-item text:style-override="id1-3-2-2-2-2-2">
                <text:number>2.</text:number>
                <text:p text:style-name="al">De datum van ingang van de heffing is 1 januari 2017.</text:p>
              </text:list-item>
            </text:list>
          </text:section>
        </text:section>
        <text:section text:name="regeling-sluiting_id1-3-2-3" text:style-name="regeling-sluiting">
          <text:section text:name="slotformulering_id1-3-2-3-1" text:style-name="slotformulering">
            <text:p text:style-name="al"/>
            <text:p text:style-name="al">Aldus besloten door de raad van de gemeente Stede Broec in zijn openbare vergadering van 22 december 2016.</text:p>
            <text:p text:style-name="al"/>
          </text:section>
          <text:section text:name="ondertekening_id1-3-2-3-2">
            <text:p><text:span text:style-name="functie"/></text:p>
            <text:p><text:span text:style-name="deze">De raad voornoemd, </text:span></text:p>
          </text:section>
          <text:section text:name="ondertekening_id1-3-2-3-3">
            <text:p><text:span text:style-name="deze">de griffier, de voorzitter,</text:span></text:p>
            <text:p><text:span text:style-name="ondertekening_naam">
            <text:span text:style-name="voornaam"> J. de Jong</text:span>
            <text:span text:style-name="achternaam"/>
          </text:span></text:p>
          </text:section>
        </text:section>
        <text:section text:name="bijlage_id1-3-2-4" text:style-name="bijlage">
          <text:p text:style-name="bijlage_top"/>
          <text:p text:style-name="artikel_kop_titel"><text:span text:style-name="label"> Tarieventabel 2017, behorende bij de verordening op de heffing en invordering van de leges 2014 (Legesverordening 2014)</text:span> </text:p>
          <text:p text:style-name="al">
          <text:span text:style-name="nadrukvet">Tarieventabel 2017, behorende bij de verordening op de heffing en invordering van de leges 2014 (Legesverordening 2014)</text:span>
        </text:p>
          <text:p text:style-name="tussenkopcur">Inhoudsopgave</text:p>
          <text:p text:style-name="al">
          <text:span text:style-name="nadrukondlijn">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 (AVOI)</text:p>
          <text:p text:style-name="al">Hoofdstuk 19 Verkeer en vervoer </text:p>
          <text:p text:style-name="al">Hoofdstuk 20 Diversen </text:p>
          <text:p text:style-name="al"/>
          <text:p text:style-name="al">
          <text:span text:style-name="nadrukondlijn">Titel 2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en</text:p>
          <text:p text:style-name="al"/>
          <text:p text:style-name="al">
          <text:span text:style-name="nadrukondlijn">Titel 3 Dienstverlening vallend onder Europese dienstenrichtlijn</text:span>
        </text:p>
          <text:p text:style-name="al">Hoofdstuk 1 Horeca</text:p>
          <text:p text:style-name="al">Hoofdstuk 2 Organiseren evenementen </text:p>
          <text:p text:style-name="al">Hoofdstuk 3 Prostitutiebedrijven</text:p>
          <text:p text:style-name="al">Hoofdstuk 4 Splitsingsvergunning woonruimte</text:p>
          <text:p text:style-name="al">Hoofdstuk 5 Leefmilieuverordening</text:p>
          <text:p text:style-name="al">Hoofdstuk 6 In deze titel niet benoemde vergunning, ontheffing of andere beschikking</text:p>
          <text:p text:style-name="al"/>
          <text:p text:style-name="tussenkopcur">Titel 1 Algemene Dienstverlening</text:p>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Postkant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tussen 9.00 uur en 16.00 uur</text:p>
                </table:table-cell>
                <table:table-cell table:style-name="entry" table:number-rows-spanned="1" table:number-columns-spanned="1">
                  <text:p text:style-name="table_al">€ 154,9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uiten de openstellingsuren van het bureau van de Burgerlijke stand op andere werkdagen</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35,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zondag en algemene christelijke feestdagen</text:p>
                </table:table-cell>
                <table:table-cell table:style-name="entry" table:number-rows-spanned="1" table:number-columns-spanned="1">
                  <text:p text:style-name="table_al">€ 711,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maandag- en donderdagochtend om 10.00 uur is de voltrekking van een huwelijk of de registratie van een partnerschap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omzetting van een geregistreerd partnerschap in een huwelijk is kosteloos als dit een balieb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worden de tarieven zoals genoemd in 1.1.1 t/m 1.1.4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de Oude kerk, Zesstedenweg 189 te Grootebroek, worden de tarieven genoemd in 1.1.1 t/m 1.1.4 verhoogd met:</text:p>
                </table:table-cell>
                <table:table-cell table:style-name="entry" table:number-rows-spanned="1" table:number-columns-spanned="1">
                  <text:p text:style-name="table_al">€ 734,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dubbele van de onder 1.1.1 t/m 1.1.4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dubbele van de onder 1.1.1 t/m 1.1.4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ij geboorteaangifte, per kind.</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verstrekken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de maanden mei t/m augustus (maximum)</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verstrekken van een co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als genoemd in onderdeel 3.1 terzake van het in behandeling nemen van een aanvraag tot het afgeven van een rijbewijs wordt niet geheven indien aanvrager als aankomend bestuurder, een alcoholverkeerscursus heeft gevolgd en een certificaat daarvan kan overle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verstrekken van een rijbewijscov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Hoofdstuk 6 Verstrekkingen op grond van Wet bescherming persoonsgegevens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41,20</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een afschrift van het verslag van een raads/commissievergadering, afgehaald ter secretari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7.2.1.1.1</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een afschrift van de stukken behorende bij een raads/commissievergadering, afgehaald ter secretari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7.2.1.2.1</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op de stukken behorende bij de raads/commissievergaderingen</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p een mailinglijs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een afschrift van de Algemene Plaatselijke Verordening van de gemeente</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46,1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46,1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tarief voor het in gebruik nemen van een standplaats het gebruik van de stroomvoorziening enz. geldt de tarieventabel behorende bij de marktgeldverordening 20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Hoofdstuk 18 Kabels en leidingen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143,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263,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dien een begroting als bedoeld in 1.18.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1">
                  <text:p text:style-name="table_al">€ 182,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Verkeer en vervoer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plaatsen van een verkeerspaal, bord, en onderbord met kenteken ter aanduiding van een nieuwe invalidenparkeerplaats</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veranderen van onderbord met kenteken ter aanduiding van een bestaande invalidenparkeerplaats door aanschaf van een andere auto</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erplaatsing van een verkeerspaal, bord, en onderbord met kenteken in verband met een verhuizing ( na beoordeling nieuwe aanvraag)</text:p>
                </table:table-cell>
                <table:table-cell table:style-name="entry" table:number-rows-spanned="1" table:number-columns-spanned="1">
                  <text:p text:style-name="table_al">€ 166,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het tarief voor het door de gemeente tijdelijk ( geheel of gedeeltelijk ) afsluiten van een parkeerterrein bedraag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Hoofdstuk 20 Diverse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tot het verkrijgen van een ontheffing van het verbod als bedoeld in artikel 4:6 en 4:13 van de Algemene Plaatselijke Verordening ( ontheffing geluid en gevelreiniging )</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Indien de aanvraag zoals genoemd in 20.1.1 wordt toegewezen , dan vindt er teruggaaf van de betaal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nz. ( 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op papier van A4-formaat</text:p>
                  <text:p text:style-name="table_al">per pagina op papier van A3-formaat</text:p>
                  <text:p text:style-name="table_al">per pagina op papier van A2-formaat</text:p>
                  <text:p text:style-name="table_al">per pagina op papier van A1-formaat</text:p>
                  <text:p text:style-name="table_al">per pagina op papier van A0-formaat</text:p>
                </table:table-cell>
                <table:table-cell table:style-name="entry" table:number-rows-spanned="1" table:number-columns-spanned="1">
                  <text:p text:style-name="table_al">€ 1,00</text:p>
                  <text:p text:style-name="table_al">€ 1,75</text:p>
                  <text:p text:style-name="table_al">€ 4.40</text:p>
                  <text:p text:style-name="table_al">€ 5.30</text:p>
                  <text:p text:style-name="table_al">€ 7.3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kaarten, tekeningen en lichtdrukken, al dan niet behorend bij de in de onderdelen 1.20.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4,60</text:p>
                </table:table-cell>
              </table:table-row>
            </table:table>
            <text:p text:style-name="table_bottom"/>
          </text:section>
          <text:p text:style-name="al">     </text:p>
          <text:p text:style-name="tussenkopcur">Titel 2 Dienstverlening vallend onder fysieke leefomgeving/omgevingsvergunning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8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bedragen dan € € 1.500.000,00, 2% van die bouwkosten met een minimumtarief van:</text:p>
                </table:table-cell>
                <table:table-cell table:style-name="entry" table:number-rows-spanned="1" table:number-columns-spanned="1">
                  <text:p text:style-name="table_al">€ 138,1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dragen de bouwkosten € € 1.500.000 of meer 2% van € € 1.500.000 vermeerderd met 1 % van het bedrag waarmee die bouwkosten € 1.5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 de beoordeling van de in dat onderdeel bedoelde aanvraag een welstandstoets noodzakelijk is 0,2% van de bouwkosten plus € € 36,00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 20% van in artikel 3.1.2.1 bereken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6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Stedebouwkundig advies/ruimtelijke onderbouwing: Onverminderd het bepaalde in onderdeel 3.1.1 bedraagt het tarief indien een stedebouwkundig advies of ruimtelijke onderbouwing noodzakelijk is en wordt beoordeeld:</text:p>
                </table:table-cell>
                <table:table-cell table:style-name="entry" table:number-rows-spanned="1" table:number-columns-spanned="1">
                  <text:p text:style-name="table_al">€ 2.12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entry" table:number-rows-spanned="1" table:number-columns-spanned="1">
                  <text:p text:style-name="table_al">€ 2.97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entry" table:number-rows-spanned="1" table:number-columns-spanned="1">
                  <text:p text:style-name="table_al">€ 29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bouwkosten minder bedragen dan € € 1.500.000,00 1% van die aanlegkosten met een minimumtarief van € € 103,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dragen de aanlegkosten € € 1.500.000,00 of meer 1% van € € 1.500.000,00 vermeerderd met 0,5 % van het bedrag waarmee die aanlegkosten € € 1.50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4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4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n behoeve van een inrichting, welke korter dan twee weken in gebruik is</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en behoeve van een inrichting, welke tenminste twee weken in gebruik zal zijn.</text:p>
                </table:table-cell>
                <table:table-cell table:style-name="entry" table:number-rows-spanned="1" table:number-columns-spanned="1">
                  <text:p text:style-name="table_al">€ 30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plus, indien het een klein object betreft (&lt; 500 m2), een verhoging per uur met een maximum van 5 uur en</text:p>
                </table:table-cell>
                <table:table-cell table:style-name="entry" table:number-rows-spanned="1" table:number-columns-spanned="1">
                  <text:p text:style-name="table_al">€ 6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het een groot object betreft (&gt; 500 m2), een verhoging per uur met een maximum van 10 uur.</text:p>
                </table:table-cell>
                <table:table-cell table:style-name="entry" table:number-rows-spanned="1" table:number-columns-spanned="1">
                  <text:p text:style-name="table_al">€ 6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 inclusief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asfalt</text:p>
                </table:table-cell>
                <table:table-cell table:style-name="entry" table:number-rows-spanned="1" table:number-columns-spanned="1">
                  <text:p text:style-name="table_al">€ 28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klinkers/tegels</text:p>
                </table:table-cell>
                <table:table-cell table:style-name="entry" table:number-rows-spanned="1" table:number-columns-spanned="1">
                  <text:p text:style-name="table_al">€ 16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 inclusief vergunning )</text:p>
                </table:table-cell>
                <table:table-cell table:style-name="entry" table:number-rows-spanned="1" table:number-columns-spanned="1">
                  <text:p text:style-name="table_al">€ 270,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in verband met een uitweg/ inrit moet worden verplaat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een kolk over minder dan 2 m1, per stuk</text:p>
                </table:table-cell>
                <table:table-cell table:style-name="entry" table:number-rows-spanned="1" table:number-columns-spanned="1">
                  <text:p text:style-name="table_al">€ 63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een kolk over meer dan 2 m1, per stuk</text:p>
                </table:table-cell>
                <table:table-cell table:style-name="entry" table:number-rows-spanned="1" table:number-columns-spanned="1">
                  <text:p text:style-name="table_al">€ 68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een lichtmast over minder dan 2 m1, per stuk</text:p>
                </table:table-cell>
                <table:table-cell table:style-name="entry" table:number-rows-spanned="1" table:number-columns-spanned="1">
                  <text:p text:style-name="table_al">€ 52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een lichtmast over meer dan 2 m1, maar tot 4m1, per stuk</text:p>
                </table:table-cell>
                <table:table-cell table:style-name="entry" table:number-rows-spanned="1" table:number-columns-spanned="1">
                  <text:p text:style-name="table_al">€ 576,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entry" table:number-rows-spanned="1" table:number-columns-spanned="1">
                  <text:p text:style-name="table_al">€ 10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laten maken van een quickscan archeologie</text:p>
                </table:table-cell>
                <table:table-cell table:style-name="entry" table:number-rows-spanned="1" table:number-columns-spanned="1">
                  <text:p text:style-name="table_al">€ 26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7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entry" table:number-rows-spanned="1" table:number-columns-spanned="1">
                  <text:p text:style-name="table_al">€ 4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24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6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In deze titel niet benoemde beschikking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2,40</text:p>
                </table:table-cell>
                <table:table-cell table:style-name="entry" table:number-rows-spanned="1" table:number-columns-spanned="1">
                  <text:p text:style-name="table_al">  </text:p>
                </table:table-cell>
              </table:table-row>
            </table:table>
            <text:p text:style-name="table_bottom"/>
          </text:section>
          <text:p text:style-name="al">    </text:p>
          <text:p text:style-name="tussenkopcur">Titel 3 Dienstverlening vallend onder Europese dienstenrichtlij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56,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Hoofdstuk 2 Organiseren evene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 (norm Veilgheidsregio Noord-Holland Noord)</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 evenement (norm Veiligheidsregio Noord-Holland Noord)</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 evenement (norm Veiligheidsregio Noord-Holland Noord)</text:p>
                </table:table-cell>
                <table:table-cell table:style-name="entry" table:number-rows-spanned="1" table:number-columns-spanned="1">
                  <text:p text:style-name="table_al">€ 128,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vergunning voor het organiseren van een snuffelmarkt als bedoeld in artikel 5.23, lid 1 van de Algemene Plaatselijke Verordening Stede Broec 2016.</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61,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61,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 deze titel niet benoemde vergunning, ontheffing of andere beschikk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erkrijgen van ; in exploitatie nemen gastouderopvang</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verkrijgen van ; in exploitatie nemen van een kindercentum, gastouderbureau of ongesubsidieerde peuterspeelzaal</text:p>
                </table:table-cell>
                <table:table-cell table:style-name="entry" table:number-rows-spanned="1" table:number-columns-spanned="1">
                  <text:p text:style-name="table_al">€ 583,85</text:p>
                </table:table-cell>
              </table:table-row>
            </table:table>
            <text:p text:style-name="table_bottom"/>
          </text:section>
          <text:p text:style-name="al"> </text:p>
          <text:p text:style-name="al">Besloten in de openbare vergadering van 22 december 2016</text:p>
          <text:p text:style-name="al"> </text:p>
          <text:p text:style-name="al">De Griffier, De voorzitt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874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4e wijziging van de tarieventabel behorende bij de verordening op de heffing en invordering van de leges 2014 (leges verorde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63</meta:user-defined>
    <meta:user-defined meta:name="OVERHEIDop.GmbID/DC.identifier">gmb-2016-187463</meta:user-defined>
    <meta:user-defined meta:name="OVERHEID.TaxonomieBeleidsagenda/OVERHEID.category">Financiën | Organisatie en beleid</meta:user-defined>
    <meta:user-defined meta:name="OVERHEID.Gemeente/DC.spatial">Stede Broec</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1042_1</meta:user-defined>
    <meta:user-defined meta:name="OVERHEIDop.versieInformatie"/>
  </office:meta>
</office:document-meta>
</file>