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Utrechtseweg 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250</text:p>
            <text:p text:style-name="common-al">Datum indiening: 14 december 2016</text:p>
            <text:p text:style-name="common-al">Omschrijving: het wijzigen bestemmingsplan naar bestemming met extra functie wonen toegestaan</text:p>
            <text:p text:style-name="common-al">Adres: Utrechtseweg 265 </text:p>
            <text:p text:style-name="last-al">Activiteiten: Strijd Gebruik gronden/bouwwerken met RO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7462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6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6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Utrechtseweg 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7462</meta:user-defined>
    <meta:user-defined meta:name="OVERHEIDop.GmbID/DC.identifier">gmb-2016-187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G 265 8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162 443993</meta:user-defined>
    <meta:user-defined meta:name="OVERHEIDop.versieInformatie"/>
  </office:meta>
</office:document-meta>
</file>