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2">
      <text:list-level-style-bullet style:num-suffix=""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17</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8 november 2016;</text:p>
            <text:p text:style-name="al"/>
            <text:p text:style-name="al">gelet op artikel 229, eerste lid, aanhef en onderdelen a en b,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text:p>
              <text:p text:style-name="al">
              <text:span text:style-name="nadrukvet">Verordening op de heffing en de invordering van havengelden 2017</text:span>
              <text:span text:style-name="nadrukvet">.</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
                  <text:span text:style-name="nadrukondlijn">haven:</text:span> de haven als bedoeld in artikel 1 van de ‘Regeling gebruik haven Raamsdonksveer 2010’;</text:p>
                </text:list-item>
                <text:list-item text:style-override="id1-3-2-2-1-3-3-2">
                  <text:number>b.</text:number>
                  <text:p text:style-name="al">
                  <text:span text:style-name="nadrukondlijn">vaartuig:</text:span> alle soorten schepen, boten, schuiten, woonarken, drijvende kranen, bokken, pontons, baggermolens, zandzuigers, houtvlotten en dergelijke.</text:p>
                </text:list-item>
              </text:list>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havengeld” worden rechten geheven voor vaartuigen die in de gemeente Geertruidenberg een vaste ligplaats innemen in de gemeentelijke haven.</text:p>
                </text:list-item>
                <text:list-item text:style-override="id1-3-2-2-1-4-3">
                  <text:number>2.</text:number>
                  <text:p text:style-name="al">Als belastingplichtige wordt aangemerkt de gebruiker van een vaartuig dat een vaste ligplaats heeft in de haven.</text:p>
                </text:list-item>
              </text:list>
            </text:section>
            <text:section text:name="artikel_id1-3-2-2-1-5" text:style-name="artikel">
              <text:p text:style-name="artikel_kop_titel"><text:span text:style-name="artikel_kop_label">Artikel</text:span> <text:span text:style-name="artikel_kop_nr">3</text:span> Maatstaf van heffing</text:p>
              <text:p text:style-name="al">Het recht als bedoeld in artikel 2, eerste lid, wordt geheven naar de oppervlakte die benodigd is om te dienen als ligplaats van een vaartuig.</text:p>
            </text:section>
            <text:section text:name="artikel_id1-3-2-2-1-6" text:style-name="artikel">
              <text:p text:style-name="artikel_kop_titel"><text:span text:style-name="artikel_kop_label">Artikel</text:span> <text:span text:style-name="artikel_kop_nr">4</text:span> Belastingtarieven</text:p>
              <text:list text:style-name="id1-3-2-2-1-6-2">
                <text:list-item text:style-override="id1-3-2-2-1-6-2">
                  <text:number>1.</text:number>
                  <text:p text:style-name="al">Voor vaartuigen ligplaats hebbende aan de gemeentelijke steiger met voorzieningen:</text:p>
                  <text:list text:style-name="id1-3-2-2-1-6-2-3">
                    <text:list-item text:style-override="id1-3-2-2-1-6-2-3-1">
                      <text:number>a.</text:number>
                      <text:p text:style-name="al">per kleine ligplaats (kleiner dan 12 m<text:span text:style-name="sup">2</text:span>) € 320,52</text:p>
                    </text:list-item>
                    <text:list-item text:style-override="id1-3-2-2-1-6-2-3-2">
                      <text:number>b.</text:number>
                      <text:p text:style-name="al">per grote ligplaats (groter of gelijk aan 12 m<text:span text:style-name="sup">2</text:span>) € 671,76</text:p>
                    </text:list-item>
                  </text:list>
                </text:list-item>
                <text:list-item text:style-override="id1-3-2-2-1-6-3">
                  <text:number>2.</text:number>
                  <text:p text:style-name="al">Voor vaartuigen ligplaats hebbende aan de gemeentelijke steiger zonder voorzieningen:</text:p>
                  <text:list text:style-name="id1-3-2-2-1-6-3-3">
                    <text:list-item text:style-override="id1-3-2-2-1-6-3-3-1">
                      <text:number>a.</text:number>
                      <text:p text:style-name="al">per kleine ligplaats (kleiner dan 12 m<text:span text:style-name="sup">2</text:span>) € 228,84</text:p>
                    </text:list-item>
                    <text:list-item text:style-override="id1-3-2-2-1-6-3-3-2">
                      <text:number>b.</text:number>
                      <text:p text:style-name="al">per grote ligplaats (groter of gelijk aan 12 m<text:span text:style-name="sup">2</text:span>) € 580,56</text:p>
                    </text:list-item>
                  </text:list>
                </text:list-item>
                <text:list-item text:style-override="id1-3-2-2-1-6-4">
                  <text:number>3.</text:number>
                  <text:p text:style-name="al">Voor vaartuigen ligplaats hebbende op andere dan aan de onder 1 en 2 bedoelde plaatsen:</text:p>
                  <text:list text:style-name="id1-3-2-2-1-6-4-3">
                    <text:list-item text:style-override="id1-3-2-2-1-6-4-3-1">
                      <text:number>a.</text:number>
                      <text:p text:style-name="al">per roeiboot € 136,08</text:p>
                    </text:list-item>
                    <text:list-item text:style-override="id1-3-2-2-1-6-4-3-2">
                      <text:number>b.</text:number>
                      <text:p text:style-name="al">per zeil- of motorboot</text:p>
                    </text:list-item>
                  </text:list>
                </text:list-item>
              </text:list>
              <text:list text:style-name="id1-3-2-2-1-6-5">
                <text:list-item text:style-override="id1-3-2-2-1-6-5-1">
                  <text:number/>
                  <text:p text:style-name="al">1. bij een oppervlakte van minder dan 30 m<text:span text:style-name="sup">2</text:span> € 170,04</text:p>
                </text:list-item>
                <text:list-item text:style-override="id1-3-2-2-1-6-5-2">
                  <text:number/>
                  <text:p text:style-name="al">2. bij een oppervlakte van 30 m<text:span text:style-name="sup">2</text:span> of meer € 253,80</text:p>
                </text:list-item>
              </text:list>
              <text:list text:style-name="id1-3-2-2-1-6-6">
                <text:list-item text:style-override="id1-3-2-2-1-6-6">
                  <text:number>4.</text:number>
                  <text:p text:style-name="al">De bedragen, genoemd in dit artikel worden geacht te zijn inclusief 21% B.T.W.</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rechten als bedoeld in artikel 2, eerste lid, zijn verschuldigd bij het begin van het belastingjaar of, zo dit later is, bij de aanvang van de belastingplicht.</text:p>
                </text:list-item>
                <text:list-item text:style-override="id1-3-2-2-1-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het recht, als bedoeld in artikel 2, wordt geen kwijtschelding verleend.</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text:p>
                </text:list-item>
                <text:list-item text:style-override="id1-3-2-2-1-11-3">
                  <text:number>2.</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13" text:style-name="artikel">
              <text:p text:style-name="artikel_kop_titel"><text:span text:style-name="artikel_kop_label">Artikel</text:span> <text:span text:style-name="artikel_kop_nr">11</text:span> Overgangsrecht</text:p>
              <text:p text:style-name="al">De “Verordening havengelden 2016” van 17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7.</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havengelden 2017".</text:p>
              <text:p text:style-name="al"/>
              <text:p text:style-name="al">Geertruidenberg, 22 december 2016</text:p>
              <text:p text:style-name="al">de raad voornoemd,</text:p>
              <text:p text:style-name="al">de griffier, de voorzitter,</text:p>
              <text:p text:style-name="al">drs K.M.C. Millenaar-Rammelaere, drs. W. van Hee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745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5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5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55</meta:user-defined>
    <meta:user-defined meta:name="OVERHEIDop.GmbID/DC.identifier">gmb-2016-187455</meta:user-defined>
    <meta:user-defined meta:name="OVERHEID.TaxonomieBeleidsagenda/OVERHEID.category">Financiën | Organisatie en beleid</meta:user-defined>
    <meta:user-defined meta:name="OVERHEID.Gemeente/DC.spatial">Geertruidenberg</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