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2-onder-1-kap woning aan de Beersteeg, kavel 23, in Zaltbommel. Zaaknummer: 0214748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2-2016<text:span text:style-name="nadrukvet">.</text:span> De aanvraag omgevingsvergunning heeft betrekking op het bouwen van een 2-onder-1-kap woning op het adres Beersteeg, kavel 23,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87452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5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5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2-onder-1-kap woning aan de Beersteeg, kavel 23, in Zaltbommel. Zaaknummer: 02147483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52</meta:user-defined>
    <meta:user-defined meta:name="OVERHEIDop.GmbID/DC.identifier">gmb-2016-187452</meta:user-defined>
    <meta:user-defined meta:name="OVERHEID.TaxonomieBeleidsagenda/OVERHEID.category">Ruimte en infrastructuur | Organisatie en beleid</meta:user-defined>
    <meta:user-defined meta:name="OVERHEIDop.referentienummer">021474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Beerste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819 424673</meta:user-defined>
    <meta:user-defined meta:name="OVERHEIDop.versieInformatie"/>
  </office:meta>
</office:document-meta>
</file>