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an Disselstraat kavel 18, bouwen woning (zaaknummer 27541-20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Van Disselstraat kavel 18</text:span>
            <text:span text:style-name="nadrukvet"/>
            <text:span text:style-name="nadrukvet"> – </text:span>ontvangen 22 december 2016 voor het bouwen van een woning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87451</text:span><text:line-break/><text:date style:data-style-name="dag" text:fixed="true" text:date-value="2016-12-29"/><text:line-break/><text:date style:data-style-name="jaar" text:fixed="true" text:date-value="2016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7451</text:span><text:date style:data-style-name="nicedate" text:fixed="true" text:date-value="2016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7451</text:span><text:date style:data-style-name="nicedate" text:fixed="true" text:date-value="2016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an Disselstraat kavel 18, bouwen woning (zaaknummer 27541-201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9</meta:user-defined>
    <meta:user-defined meta:name="OVERHEIDop.publicationIssue">187451</meta:user-defined>
    <meta:user-defined meta:name="OVERHEIDop.GmbID/DC.identifier">gmb-2016-1874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44</meta:user-defined>
    <meta:user-defined meta:name="OVERHEIDop.woonplaats">Zwolle</meta:user-defined>
    <meta:user-defined meta:name="OVERHEIDop.straatnaam">Van Disselstraat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199062 506114</meta:user-defined>
    <meta:user-defined meta:name="OVERHEIDop.versieInformatie"/>
  </office:meta>
</office:document-meta>
</file>