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Bleeck 13 het realiser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Stavoren, De Bleeck 13 OV20160796 het realiseren van een vrijstaande woning (15-11-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44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De Bleeck 13 het realiseren van e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440</meta:user-defined>
    <meta:user-defined meta:name="OVERHEIDop.GmbID/DC.identifier">gmb-2016-187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 1</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22 544203</meta:user-defined>
    <meta:user-defined meta:name="OVERHEIDop.versieInformatie"/>
  </office:meta>
</office:document-meta>
</file>