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15*"/>
    </style:style>
    <style:style style:family="table-column" style:parent-style-name="colspec" style:name="id1-3-2-2-13-3-1-2">
      <style:table-column-properties style:rel-column-width="71*"/>
    </style:style>
    <style:style style:family="table-column" style:parent-style-name="colspec" style:name="id1-3-2-2-13-3-1-3">
      <style:table-column-properties style:rel-column-width="14*"/>
    </style: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style:style style:family="table-column" style:parent-style-name="colspec" style:name="id1-3-2-2-15-50-1-1">
      <style:table-column-properties/>
    </style:style>
    <style:style style:family="table-column" style:parent-style-name="colspec" style:name="id1-3-2-2-15-50-1-2">
      <style:table-column-properties/>
    </style:style>
    <style:style style:family="table-column" style:parent-style-name="colspec" style:name="id1-3-2-2-15-50-1-3">
      <style:table-column-properties/>
    </style:style>
    <style:style style:family="table-column" style:parent-style-name="colspec" style:name="id1-3-2-2-15-50-1-4">
      <style:table-column-properties/>
    </style:style>
    <style:style style:family="table-column" style:parent-style-name="colspec" style:name="id1-3-2-2-15-50-1-5">
      <style:table-column-properties/>
    </style:style>
    <style:style style:family="table-column" style:parent-style-name="colspec" style:name="id1-3-2-2-15-50-1-6">
      <style:table-column-properties/>
    </style: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2-1-4">
      <style:table-column-properties/>
    </style:style>
    <style:style style:family="table-column" style:parent-style-name="colspec" style:name="id1-3-2-2-15-52-1-5">
      <style:table-column-properties/>
    </style:style>
    <style:style style:family="table-column" style:parent-style-name="colspec" style:name="id1-3-2-2-15-52-1-6">
      <style:table-column-properties/>
    </style:style>
    <style:style style:family="table-column" style:parent-style-name="colspec" style:name="id1-3-2-2-15-52-1-7">
      <style:table-column-properties/>
    </style:style>
    <style:style style:family="table-column" style:parent-style-name="colspec" style:name="id1-3-2-2-15-52-1-8">
      <style:table-column-properties/>
    </style: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office:automatic-styles>
  <office:body>
    <office:text>
      <text:p text:style-name="new_page_staatscourant"/>
      <text:p text:style-name="single-kop-titel">Verordening op de heffing en de invordering van leges 2017. </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8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span text:style-name="nadrukvet">Verordening op de heffing en de invordering van leges 2017</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2-5-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5-3-5">
                <text:number>e.</text:number>
                <text:p text:style-name="al">diensten waarvan de kosten krachtens afdeling 6.4 van de Wet ruimtelijke ordening (grondexploitatie) zijn of worden verhaald;</text:p>
              </text:list-item>
              <text:list-item text:style-override="id1-3-2-2-5-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onderdeel 1.6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onderdeel 4.3 (verstrekkingen uit de basisregistratie personen met behulp van alternatieve media of schriftelijk);</text:p>
                  </text:list-item>
                  <text:list-item text:style-override="id1-3-2-2-11-3-2-3-5">
                    <text:number>e.</text:number>
                    <text:p text:style-name="al">onderdeel 8.1.1 (verklaring omtrent het gedrag);</text:p>
                  </text:list-item>
                  <text:list-item text:style-override="id1-3-2-2-11-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slotbepalingen</text:p>
            <text:list text:style-name="id1-3-2-2-13-2">
              <text:list-item text:style-override="id1-3-2-2-13-2-1">
                <text:number>1.</text:number>
                <text:p text:style-name="al">De "Legesverordening 2016" van 17 december 2015, sedert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o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3-2-4">
                <text:number/>
                <text:p text:style-name="al">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eisverbod, ongeacht de leeftijd van de betrokken persoon.</text:p>
              </text:list-item>
              <text:list-item text:style-override="id1-3-2-2-13-2-5">
                <text:number>4.</text:number>
                <text:p text:style-name="al">Indien atikel 10.8, onderdeel B, van de Wet natuurbescherming in werking treedt, worden de onderdelen 3.11 en 3.12 in titel 2 van de bij deze verordening behorende tarieventabel vervangen door:</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Projecten of handelingen in het kader van de Wet natuurb</text:span>
                      <text:span text:style-name="nadrukvet">e</text:span>
                      <text:span text:style-name="nadrukvet">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tot het verlenen van een omgevingsvergunning betrekking heeft op het verrichten van een handeling als bedoeld in a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54,25</text:p>
                  </table:table-cell>
                </table:table-row>
              </table:table>
              <text:p text:style-name="table_bottom"/>
            </text:section>
            <text:list text:style-name="id1-3-2-2-13-4">
              <text:list-item text:style-override="id1-3-2-2-13-4-1">
                <text:number>5.</text:number>
                <text:p text:style-name="al">De op grond van het vierde lid vervangen onderdelen blijven van toepassing op de belastbare feiten die zich voor de in artikel 13, derde lid, onder b, bedoelde datum van ingang van de heffing hebben voorgedaan. </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text:p>
              </text:list-item>
            </text:list>
            <text:list text:style-name="id1-3-2-2-14-5">
              <text:list-item text:style-override="id1-3-2-2-14-5-1">
                <text:number/>
                <text:p text:style-name="al">a. artikel 12, derde lid, het tijdstip waarop het in dat lid genoemde wetsvoorstel tot wet is of wordt verheven en artikel I van die wet in werking treedt.</text:p>
              </text:list-item>
              <text:list-item text:style-override="id1-3-2-2-14-5-2">
                <text:number/>
                <text:p text:style-name="al">b. artikel 12, vierde lid, het tijdstip waarop artikel 10.8, onderdeel B, van de Wet natuurbescherming in werking treed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p text:style-name="al">Geertruidenberg, 22 december 2016</text:p>
            <text:p text:style-name="al">de raad voornoemd,</text:p>
            <text:p text:style-name="al">de griffier, de voorzitter,</text:p>
            <text:p text:style-name="al">drs K.M.C. Millenaar-Rammelaere, drs. W. van Hees</text:p>
            <text:p text:style-name="al"/>
            <text:p text:style-name="al"/>
            <text:p text:style-name="al">
            <text:span text:style-name="nadrukvet">Tarieventabel, behorende bij legesverordening</text:span>
          </text:p>
            <text:p text:style-name="al"/>
            <text:p text:style-name="al">
            <text:span text:style-name="nadrukvet">Inhoudsopgave</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Winkeltijdenwet</text:p>
            <text:p text:style-name="al">Hoofdstuk 11 Kansspelen</text:p>
            <text:p text:style-name="al">Hoofdstuk 12 Leegstandwet</text:p>
            <text:p text:style-name="al">Hoofdstuk 13 Telecommunicatie</text:p>
            <text:p text:style-name="al">Hoofdstuk 14 Verkeer en vervoer</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
            <text:p text:style-name="al">
            <text:span text:style-name="nadrukvet">Titel 3 Dienstverlening vallend onder Europese dienstenrichtlijn</text:span>
          </text:p>
            <text:p text:style-name="al">Hoofdstuk 1 Horeca</text:p>
            <text:p text:style-name="al">Hoofdstuk 2 Algemene Plaatselijke Verordening (evenementen)</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text:span>  </text:p>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column table:style-name="id1-3-2-2-15-50-1-5"/>
                <table:table-column table:style-name="id1-3-2-2-15-50-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192,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et gebruiksvergunning</text:p>
                  </table:table-cell>
                  <table:table-cell table:style-name="entry" table:number-rows-spanned="1" table:number-columns-spanned="1">
                    <text:p text:style-name="table_al">€ 192,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onder gebruiksvergunning</text:p>
                  </table:table-cell>
                  <table:table-cell table:style-name="entry" table:number-rows-spanned="1" table:number-columns-spanned="1">
                    <text:p text:style-name="table_al">€ 192,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onder 1.1.3.2. genoemde bedrag wordt verhoogd met de door de gemeente en/of brandweer in rekening gebrachte kosten voor de keuring inzake de gebruiker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1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met gebruiksvergunning</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zonder gebruiksvergunning</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onder 1.2.3.2. genoemde bedrag wordt verhoogd met de door de gemeente en/of brandweer in rekening gebrachte kosten voor de keuring inzake de gebruiker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
                    <text:p text:style-name="table_al">gratis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37,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in behandeling nemen van een verzoek tot het benoemen van een beëdigd buitengewoon ambtenaar van de burgerlijke stand,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Hoofdstuk 2 Reisdocument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verrichten van handelingen ten behoeve van een aanvraag 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oofdstuk 3 Rijbewijz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als genoemd in onderdeel 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oofdstuk 4 Verstrekkingen uit de basisregistratie person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span text:style-name="nadrukvet">Hoofdstuk 5 Verstrekkingen uit het Kiezersregister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Bestuursstukke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ext:span text:style-name="nadrukvet">Hoofdstuk 7 Vastgoedinformatie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span text:style-name="nadrukvet">Hoofdstuk 8 Overige publiekszaken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Gemeentearchief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doen van nasporingen in de in het gemeentearchief berustende stukken, voor ieder daaraan besteed kwart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span text:style-name="nadrukvet">Hoofdstuk 10 Winkeltijdenw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wijzigen van een in onderdeel 10.1 bedoelde ontheff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span text:style-name="nadrukvet">Hoofdstuk 11 Kansspele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span text:style-name="nadrukvet">Hoofdstuk 12 Leegstandw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van de Leegstandwet</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
                      <text:span text:style-name="nadrukvet">Hoofdstuk 13 Telecommunicatie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projecten met een straatlengte tot 25 meter</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projecten met een straatlengte van 25 tot 100 meter</text:p>
                  </table:table-cell>
                  <table:table-cell table:style-name="entry" table:number-rows-spanned="1" table:number-columns-spanned="1">
                    <text:p text:style-name="table_al">€ 276,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projecten met een straatlengte van meer dan 500 meter wordt het onder 13.1.3 vermelde tarief voor elke 100 meter boven de 500 meter verhoogd met een bedrag va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basis van artikel 13.1 verschuldig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69,6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begroting als bedoeld onder 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Verkeer en vervoer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4.1.3.3</text:p>
                  </table:table-cell>
                  <table:table-cell table:style-name="entry" table:number-rows-spanned="1" table:number-columns-spanned="1">
                    <text:p text:style-name="table_al">Het tarief vermeld onder 14.1.3 en 14.1.3.1 wordt verhoogd met de kosten van een medische keuring, indien deze keuring is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ext:p text:style-name="table_al">14.1.4.1</text:p>
                  </table:table-cell>
                  <table:table-cell table:style-name="entry" table:number-rows-spanned="1" table:number-columns-spanned="1">
                    <text:p text:style-name="table_al">indien het aangevraagde als bedoeld onder 14.1.4 dient te worden geweigerd, wordt het onder 14.1.4 berekende bedrag verlaagd tot een bedrag van</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
                      <text:span text:style-name="nadrukvet">Hoofdstuk 15 Diversen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kaarten, tekeningen, lichtdrukken en scans, al dan niet behorend bij de in de onderdelen 15.1.1 en 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onderzoek en advisering, 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De bedragen genoemd onder 15.2.1, 15.2.2 en 15.2.3 worden verhoogd met 21 % 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text:span text:style-name="nadrukvet">Verzegelen appara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Het tarief genoemd onder 15.3.1 is niet van toepassing indien op de eerste verzegeling welke voort vloeit uit de voorschriften die bij of krachtens de Wet milieubeheer gestel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Het tarief genoemd onder 15.6.1 wordt verhoogd met het bedrag van de voorafgaand aan de aanvrager medegedeelde kosten van derden welke op basis van een offerte aan de aanvrager worden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Het tarief genoemd onder 15.6.1 en 15.6.2 wordt bij het instemmen met het verzoek om een rioolaansluiting verhoogd met</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1,25</text:p>
                  </table:table-cell>
                </table:table-row>
              </table:table>
              <text:p text:style-name="table_bottom"/>
            </text:section>
            <text:p text:style-name="al">
            <text:span text:style-name="nadrukvet">      Titel 2 Dienstverlening vallend onder fysieke leefomgeving/omgevingsvergunning </text:span>
          </text:p>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column table:style-name="id1-3-2-2-15-52-1-5"/>
                <table:table-column table:style-name="id1-3-2-2-15-52-1-6"/>
                <table:table-column table:style-name="id1-3-2-2-15-52-1-7"/>
                <table:table-column table:style-name="id1-3-2-2-15-52-1-8"/>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exclusief omzetbelasting, bedoeld in het normblad NEN 2631 (Investeringskosten van Gebouwen) en NEN 2580 (Oppervlakten en inhouden van Gebouwen) alsmede het online controle programma van MBCP, "bouwprijzen NBI" dat gebaseerd is op kengetallen aan de hand van de bovengenoemd NEN normen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 % van de bouwkosten van het project, met een minimum van € 106,60</text:p>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1.000.000 bedragen van de bouwkosten, met een minimum van €220,25</text:p>
                  </table:table-cell>
                  <table:table-cell table:style-name="entry" table:number-rows-spanned="1" table:number-columns-spanned="1">
                    <text:p text:style-name="table_al"> </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gt;  € 5.000.000 bedragen van de bouwkosten met een maximum van  € 500.000,00</text:p>
                  </table:table-cell>
                  <table:table-cell table:style-name="entry" table:number-rows-spanned="1" table:number-columns-spanned="1">
                    <text:p text:style-name="table_al"> </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voor een omgevingsvergunning als bedoeld in onderdeel 3.1.1, de werkelijke bouwkosten na het gereedkomen van de bouw afwijken van het op de voet van 3.1.1 t/m 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onderdeel 3.1.1 tot en met 3.1.5 bepaalde legeskosten me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wordt het tarief, als tijdens de beoordeling van de in dat onderdeel bedoelde aanvraag krachtens een wettelijk voorschrift een advies van de welstands- en/of monumentencommissie noodzakelijk is, verhoogd met het tarief genoemd in onderstaande tabel,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 1,00 t/m € 500.000,00 v/d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de welstandscommissie een minimum van</text:p>
                  </table:table-cell>
                  <table:table-cell table:style-name="entry" table:number-rows-spanned="1" table:number-columns-spanned="1">
                    <text:p text:style-name="table_al">€ 7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de monumentencommissie een minimum van</text:p>
                  </table:table-cell>
                  <table:table-cell table:style-name="entry" table:number-rows-spanned="1" table:number-columns-spanned="1">
                    <text:p text:style-name="table_al">€ 1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 500.001,00 t/m € 1.000.000,00</text:p>
                  </table:table-cell>
                  <table:table-cell table:style-name="entry" table:number-rows-spanned="1" table:number-columns-spanned="1">
                    <text:p text:style-name="table_al">€ 5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6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 € 1.500.001,00 t/m € 2.000.000,00</text:p>
                  </table:table-cell>
                  <table:table-cell table:style-name="entry" table:number-rows-spanned="1" table:number-columns-spanned="1">
                    <text:p text:style-name="table_al">€ 720,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82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8</text:p>
                  </table:table-cell>
                  <table:table-cell table:style-name="entry" table:number-rows-spanned="1" table:number-columns-spanned="1">
                    <text:p text:style-name="table_al">€ € 2.500.001,00 t/m € 5.000.000,00</text:p>
                  </table:table-cell>
                  <table:table-cell table:style-name="entry" table:number-rows-spanned="1" table:number-columns-spanned="1">
                    <text:p text:style-name="table_al">€ 1.03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9</text:p>
                  </table:table-cell>
                  <table:table-cell table:style-name="entry" table:number-rows-spanned="1" table:number-columns-spanned="1">
                    <text:p text:style-name="table_al">€ € 5.000.001,00 t/m € 7.500.000,00</text:p>
                  </table:table-cell>
                  <table:table-cell table:style-name="entry" table:number-rows-spanned="1" table:number-columns-spanned="1">
                    <text:p text:style-name="table_al">€ 1.2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0</text:p>
                  </table:table-cell>
                  <table:table-cell table:style-name="entry" table:number-rows-spanned="1" table:number-columns-spanned="1">
                    <text:p text:style-name="table_al">€ € 7.500.001,00 t/m € 10.000.000,00</text:p>
                  </table:table-cell>
                  <table:table-cell table:style-name="entry" table:number-rows-spanned="1" table:number-columns-spanned="1">
                    <text:p text:style-name="table_al">€ 1.544,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 € 10.000.001,00 t/m € 12.500.000,00</text:p>
                  </table:table-cell>
                  <table:table-cell table:style-name="entry" table:number-rows-spanned="1" table:number-columns-spanned="1">
                    <text:p text:style-name="table_al">€ 1.80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 € 12.500.001,00 t/m € 15.000.000,00</text:p>
                  </table:table-cell>
                  <table:table-cell table:style-name="entry" table:number-rows-spanned="1" table:number-columns-spanned="1">
                    <text:p text:style-name="table_al">€ 2.06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3</text:p>
                  </table:table-cell>
                  <table:table-cell table:style-name="entry" table:number-rows-spanned="1" table:number-columns-spanned="1">
                    <text:p text:style-name="table_al">€ € 15.000.001,00 t/m € 17.500.000,00</text:p>
                  </table:table-cell>
                  <table:table-cell table:style-name="entry" table:number-rows-spanned="1" table:number-columns-spanned="1">
                    <text:p text:style-name="table_al">€ 2.31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2.57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inimum van € € 220,25</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rijstelling le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een gemeentelijk monument als bedoeld in de gemeentelijke monumentenverordening; • een beeldbepalende zaak / een beeldbepalend pand als bedoeld in de gemeentelijke monumentenverordening;• panden gelegen binnen het beschermd stads- en dorpsgezicht van Geertruidenbe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Onverminderd het bepaalde onder 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Onverminderd het bepaalde onder 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onderdeel 3.1.1. worden de werkelijke kosten in rekening gebracht, indien krachtens wettelijk voorschrift voor de in dat onderdeel bedoelde aanvraag een advies van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derdeel 3.1.3.2 vindt overeenkomstige toepassing met betrekking tot de in onderdeel 3.2.1 bedoelde aanvraag, tenzij onderdeel 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3.1 en 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 300.000,00</text:p>
                  </table:table-cell>
                  <table:table-cell table:style-name="entry" table:number-rows-spanned="1" table:number-columns-spanned="1">
                    <text:p text:style-name="table_al">€ 9.02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00.000,00 bedragen: van de bouw-/aanlegkosten, met een minumum van € € 9.021,30 en en maximum van € € 21.227,70</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36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9.02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76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98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207,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59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1.84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19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Bruto-oppervlak 2000 m2 of meer vermeerderd met € € 135,00 voor elke 500 m2 of gedeelte daarvan boven de 2000 m2, doch minder dan 5000 m2</text:p>
                  </table:table-cell>
                  <table:table-cell table:style-name="entry" table:number-rows-spanned="1" table:number-columns-spanned="1">
                    <text:p text:style-name="table_al">€ 3.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Bruto-oppervlak 5000 m2 of meer vermeerderd met € € 135,00 voor elke 1000 m2 of gedeelte daarvan boven de 5000 m2, doch minder dan 10.000 m2</text:p>
                  </table:table-cell>
                  <table:table-cell table:style-name="entry" table:number-rows-spanned="1" table:number-columns-spanned="1">
                    <text:p text:style-name="table_al">€ 4.253,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Bruto-oppervlak 10.000 m2 of meer vermeerderd met €€ 135,00 voor elke 2000 m2 of gedeelte daarvan boven de 10.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1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verstoren, verplaatsen of in enig opzicht wijzigen van een beschermd monument: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beschermd monument op een wijze waardoor het wordt ontsierd of in gevaar gebracht: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monumentenverordening van de gemeente Geertruidenberg aangewezen monument of gemeentelijk beeldbepalend pand/zaak, waarvoor op grond van die provinciale verordening of gemeentelijke verordening een vergunning of ontheffing is vereist, bedraagt het tarief: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0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2.2, eerste lid, aanhef en onder g, van de Wabo, bedraagt het tarief: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dien de activiteit bestaat uit het daar opslaan van roerende zaken, bedoeld in artikel 2.2, eerste lid, onder j, van de Wabo: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onder k, van de Wabo: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5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van de Natuurbeschermingswet 1998</text:p>
                  </table:table-cell>
                  <table:table-cell table:style-name="entry" table:number-rows-spanned="1" table:number-columns-spanned="1">
                    <text:p text:style-name="table_al">€ 35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ag om een omgevingsvergunning betrekking heeft op een handeling waarvoor op grond van artikel 75, derde lid, van de Flora-en Faunawet ontheffing nodig is, bedraagt het tarief</text:p>
                  </table:table-cell>
                  <table:table-cell table:style-name="entry" table:number-rows-spanned="1" table:number-columns-spanned="1">
                    <text:p text:style-name="table_al">€ 35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aanvraag om een omgevingsvergunning op verzoek in twee fasen plaatsvindt, als bedoeld in artikel 2.5, eerste lid, van de Wabo,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Indien een begroting als bedoeld in 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indien de gemeenteraad een verklaring van geen bedenkingen moet afgeven: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Als een ander bestuursorgaan, anders dan voor een activiteit als bedoeld in onderdelen 3.11 en 3.12, een verklaring van geen bedenkingen moet afgeven:</text:p>
                  </table:table-cell>
                  <table:table-cell table:style-name="entry" table:number-rows-spanned="1" table:number-columns-spanned="1">
                    <text:p text:style-name="table_al">€ 35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0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3.15 en 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3.1, 3.2 en 3.6 intrekt terwijl deze reeds in behandeling is genomen door de gemeente,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220,25</text:p>
                  </table:table-cell>
                  <table:table-cell table:style-name="entry" table:number-rows-spanned="1" table:number-columns-spanned="1">
                    <text:p text:style-name="table_al">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20,25</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3.1, 3.2 en 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 220,25</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3.1, 3.2 of 3.6 weigert, bestaat aanspraak op teruggaaf van een deel van de leges. De teruggaaf bedraagt:van de op grond van die onderdelen voor de betreffende activiteit verschuldigde leges met dien verstande dat zij niet minder zullen bedragen dan €€ 220,25</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5.1.1, 5.1.2 of 5.3.1 reeds is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en bedrag minder dan € € 220,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5 en 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2,61% van de bouwkosten met een minimum van Het vorenstaande vindt geen toepassing indien de afwijking zodanig is dat,naar de omstandigheden beoordeeld, van een nieuw bouwplan sprake is.</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00.000</text:p>
                  </table:table-cell>
                  <table:table-cell table:style-name="entry" table:number-rows-spanned="1" table:number-columns-spanned="1">
                    <text:p text:style-name="table_al">€ 9.02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 300.000: van de bouwkosten, met een minimum van € 9.021,30 en een maximum van € 21.227,70</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eerste lid onder a van de Wabo</text:p>
                  </table:table-cell>
                  <table:table-cell table:style-name="entry" table:number-rows-spanned="1" table:number-columns-spanned="1">
                    <text:p text:style-name="table_al">€ 9.02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47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58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Sloopmeld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In deze titel niet benoemde beschikking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0,25</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itel 3 Dienstverlening vallend onder Europese dienstenrichtlijn  </text:span>
          </text:p>
            <text:section text:name="table_id1-3-2-2-15-54" text:style-name="table">
              <text:p text:style-name="table_top"/>
              <table:table table:style-name="tgroup">
                <table:table-column table:style-name="id1-3-2-2-15-54-1-1"/>
                <table:table-column table:style-name="id1-3-2-2-15-54-1-2"/>
                <table:table-column table:style-name="id1-3-2-2-15-5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12,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span text:style-name="nadrukvet">Hoofdstuk 2 Algemene Plaatselijke Verordening (evene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16,70</text:p>
                  </table:table-cell>
                </table:table-row>
                <table:table-row table:style-name="row">
                  <table:table-cell table:style-name="entry" table:number-rows-spanned="1" table:number-columns-spanned="1">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25</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38</meta:user-defined>
    <meta:user-defined meta:name="OVERHEIDop.GmbID/DC.identifier">gmb-2016-187438</meta:user-defined>
    <meta:user-defined meta:name="OVERHEID.TaxonomieBeleidsagenda/OVERHEID.category">Financiën | Organisatie en beleid</meta:user-defined>
    <meta:user-defined meta:name="OVERHEID.Gemeente/DC.spatial">Geertruidenberg</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