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‐ Transportweg 21‐23 Nieuwkoop - schietspo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‐Holland heeft namens burgemeester en wethouders van de</text:p>
            <text:p text:style-name="common-al">gemeente Nieuwkoop op 13 december 2016 een verzoek tot intrekking van de</text:p>
            <text:p text:style-name="common-al">omgevingsvergunningen onderdeel milieu ontvangen van VDW Schietsportcentrum</text:p>
            <text:p text:style-name="common-al">Nieuwkoop BV. De inrichting is gelegen aan Transportweg 21‐23 te Nieuwkoop, 2421</text:p>
            <text:p text:style-name="common-al">LT.</text:p>
            <text:p text:style-name="common-al">Het betreft een verzoek om de omgevingsvergunningen voor het onderdeel milieu in</text:p>
            <text:p text:style-name="common-al">trekken omdat bepaalde opslagen, zoals de opslag van munitiepatronen, in de praktijk</text:p>
            <text:p text:style-name="common-al">de grenzen voor de vergunningplicht niet meer overschrijden. Na intrekking van de</text:p>
            <text:p text:style-name="common-al">vergunning zijn de algemene milieuregels van het Activiteitenbesluit van toepassing.</text:p>
            <text:p text:style-name="common-al">Voor het verlenen van de vergunning wordt de in afdeling 3.4 van de Algemene wet</text:p>
            <text:p text:style-name="common-al">bestuursrecht omschreven procedure gevolgd.</text:p>
            <text:p text:style-name="common-al">De aanvraag hebben wij in behandeling genomen. Vervolgens hebben wij de</text:p>
            <text:p text:style-name="common-al">ontwerpvergunning opgesteld.</text:p>
            <text:p text:style-name="common-al">Het definitieve besluit moet binnen zes maanden na ontvangst van de aanvraag</text:p>
            <text:p text:style-name="common-al">genomen worden.</text:p>
            <text:p text:style-name="common-al">
            <text:span text:style-name="nadrukvet">Stukken inzien</text:span>
          </text:p>
            <text:p text:style-name="common-al">De stukken liggen ter inzage van <text:span text:style-name="nadrukvet">donderdag 29 december 2016 tot en met</text:span></text:p>
            <text:p text:style-name="common-al">
            <text:span text:style-name="nadrukvet">woensdag 8 februari 2017 </text:span>in het Klant Contact Centrum, Teylersplein 1 in Nieuwveen,</text:p>
            <text:p text:style-name="common-al">maandag tot en met vrijdag tijdens de openingstijden.</text:p>
            <text:p text:style-name="common-al">
            <text:span text:style-name="nadrukvet">Zienswijzen geven</text:span>
          </text:p>
            <text:p text:style-name="common-al">U kunt tot en met <text:span text:style-name="nadrukvet">woensdag 8 februari 2017 </text:span>uw zienswijze indienen. Richt uw brief</text:p>
            <text:p text:style-name="common-al">aan college van burgemeester en wethouders van de gemeente Nieuwkoop, per adres:</text:p>
            <text:p text:style-name="common-al">Omgevingsdienst West‐Holland, Postbus 159, 2300 AD Leiden. U kunt ook mondeling</text:p>
            <text:p text:style-name="common-al">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</text:p>
            <text:p text:style-name="common-al">kunnen tegen het definitieve besluit beroep instellen bij de Rechtbank Den Haag,</text:p>
            <text:p text:style-name="common-al">Sector bestuursrecht, Postbus 20302, 2500 EH in Den Haag.</text:p>
            <text:p text:style-name="common-al">
            <text:span text:style-name="nadrukvet">Inlichtingen</text:span>
          </text:p>
            <text:p text:style-name="common-al">Wilt u meer informatie? Neem dan contact op met de heer H. Beijerbergen via 071‐</text:p>
            <text:p text:style-name="last-al">4083240 of H.Beijerberg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743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3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3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‐ Transportweg 21‐23 Nieuwkoop - schietsport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36</meta:user-defined>
    <meta:user-defined meta:name="OVERHEIDop.GmbID/DC.identifier">gmb-2016-187436</meta:user-defined>
    <meta:user-defined meta:name="OVERHEID.TaxonomieBeleidsagenda/OVERHEID.category">Natuur en milieu | Organisatie en beleid</meta:user-defined>
    <meta:user-defined meta:name="OVERHEIDop.referentienummer">2016135299</meta:user-defined>
    <meta:user-defined meta:name="DCTERMS.abstract">Het gaat om de intrekking van een omgevingsvergun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T 19</meta:user-defined>
    <meta:user-defined meta:name="OVERHEIDop.woonplaats">Nieuwkoop</meta:user-defined>
    <meta:user-defined meta:name="OVERHEIDop.straatnaam">Transpor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03 464009</meta:user-defined>
    <meta:user-defined meta:name="OVERHEIDop.versieInformatie"/>
  </office:meta>
</office:document-meta>
</file>