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1">
      <style:table-column-properties/>
    </style:style>
    <style:style style:family="table-column" style:parent-style-name="colspec" style:name="id1-3-2-1-1-1-1-1-1-2">
      <style:table-column-properties/>
    </style:style>
    <style:style style:family="table-column" style:parent-style-name="colspec" style:name="id1-3-2-1-1-1-1-1-1-3">
      <style:table-column-properties/>
    </style:style>
    <style:style style:family="table-column" style:parent-style-name="colspec" style:name="id1-3-2-1-1-1-1-1-1-4">
      <style:table-column-properties/>
    </style:style>
    <text:list-style style:name="id1-3-2-1-1-122">
      <text:list-level-style-bullet style:num-suffix="" text:bullet-char="​" text:level="1">
        <style:list-level-properties text:min-label-width="10mm"/>
      </text:list-level-style-bullet>
    </text:list-style>
    <text:list-style style:name="id1-3-2-1-1-122-1">
      <text:list-level-style-bullet style:num-suffix="" text:bullet-char="​" text:level="1">
        <style:list-level-properties text:min-label-width="10mm"/>
      </text:list-level-style-bullet>
    </text:list-style>
    <style:style style:family="table-column" style:parent-style-name="colspec" style:name="id1-3-2-1-1-122-1-2-1-1">
      <style:table-column-properties/>
    </style:style>
    <style:style style:family="table-column" style:parent-style-name="colspec" style:name="id1-3-2-1-1-122-1-2-1-2">
      <style:table-column-properties/>
    </style:style>
    <text:list-style style:name="id1-3-2-1-1-150">
      <text:list-level-style-bullet style:num-suffix="" text:bullet-char="​" text:level="1">
        <style:list-level-properties text:min-label-width="10mm"/>
      </text:list-level-style-bullet>
    </text:list-style>
    <text:list-style style:name="id1-3-2-1-1-150-1">
      <text:list-level-style-bullet style:num-suffix="" text:bullet-char="​" text:level="1">
        <style:list-level-properties text:min-label-width="10mm"/>
      </text:list-level-style-bullet>
    </text:list-style>
    <style:style style:family="table-column" style:parent-style-name="colspec" style:name="id1-3-2-1-1-150-1-2-1-1">
      <style:table-column-properties/>
    </style:style>
    <text:list-style style:name="id1-3-2-1-1-152">
      <text:list-level-style-bullet style:num-suffix="" text:bullet-char="​" text:level="1">
        <style:list-level-properties text:min-label-width="10mm"/>
      </text:list-level-style-bullet>
    </text:list-style>
    <text:list-style style:name="id1-3-2-1-1-152-1">
      <text:list-level-style-bullet style:num-suffix="" text:bullet-char="​" text:level="1">
        <style:list-level-properties text:min-label-width="10mm"/>
      </text:list-level-style-bullet>
    </text:list-style>
    <style:style style:family="table-column" style:parent-style-name="colspec" style:name="id1-3-2-1-1-152-1-2-1-1">
      <style:table-column-properties/>
    </style:style>
    <style:style style:family="table-column" style:parent-style-name="colspec" style:name="id1-3-2-1-1-152-1-2-1-2">
      <style:table-column-properties/>
    </style:style>
  </office:automatic-styles>
  <office:body>
    <office:text>
      <text:p text:style-name="new_page_staatscourant"/>
      <text:p text:style-name="single-kop-titel">Belastingverordeningen en tarieventabellen 2017</text:p>
      <text:section text:name="regeling_id1-3-2" text:style-name="regeling">
        <text:section text:name="aanhef_id1-3-2-1" text:style-name="aanhef">
          <text:section text:name="preambule_id1-3-2-1-1" text:style-name="preambule">
            <text:p text:style-name="al">
            <text:note text:id="noot_id1-3-2-1-1-1-1" text:note-class="footnote"><text:note-citation text:label="*">*</text:note-citation><text:note-body><text:section text:name="table_id1-3-2-1-1-1-1-1" text:style-name="table"><text:p text:style-name="table_top"/>
                <table:table table:style-name="tgroup">
                  <table:table-column table:style-name="id1-3-2-1-1-1-1-1-1-1"/>
                  <table:table-column table:style-name="id1-3-2-1-1-1-1-1-1-2"/>
                  <table:table-column table:style-name="id1-3-2-1-1-1-1-1-1-3"/>
                  <table:table-column table:style-name="id1-3-2-1-1-1-1-1-1-4"/>
                  
                    <table:table-row table:style-name="row">
                      <table:table-cell table:style-name="entry" table:number-rows-spanned="1" table:number-columns-spanned="1">
                        <text:p text:style-name="table_al">Ried</text:p>
                      </table:table-cell>
                      <table:table-cell table:style-name="entry" table:number-rows-spanned="1" table:number-columns-spanned="1">
                        <text:p text:style-name="table_al">:</text:p>
                      </table:table-cell>
                      <table:table-cell table:style-name="entry" table:number-rows-spanned="1" table:number-columns-spanned="1">
                        <text:p text:style-name="table_al">8 december 2016</text:p>
                      </table:table-cell>
                    </table:table-row>
                    <table:table-row table:style-name="row">
                      <table:table-cell table:style-name="entry" table:number-rows-spanned="1" table:number-columns-spanned="1">
                        <text:p text:style-name="table_al">Agindapunt</text:p>
                      </table:table-cell>
                      <table:table-cell table:style-name="entry" table:number-rows-spanned="1" table:number-columns-spanned="1">
                        <text:p text:style-name="table_al">:</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Status </text:p>
                      </table:table-cell>
                      <table:table-cell table:style-name="entry" table:number-rows-spanned="1" table:number-columns-spanned="1">
                        <text:p text:style-name="table_al">:</text:p>
                      </table:table-cell>
                      <table:table-cell table:style-name="entry" table:number-rows-spanned="1" table:number-columns-spanned="1">
                        <text:p text:style-name="table_al">Opiniërend/Besluitvormend</text:p>
                      </table:table-cell>
                    </table:table-row>
                    <table:table-row table:style-name="row">
                      <table:table-cell table:style-name="entry" table:number-rows-spanned="1" table:number-columns-spanned="1">
                        <text:p text:style-name="table_al">Eardere behandeling</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Portefúljehâlder</text:p>
                      </table:table-cell>
                      <table:table-cell table:style-name="entry" table:number-rows-spanned="1" table:number-columns-spanned="1">
                        <text:p text:style-name="table_al">:</text:p>
                      </table:table-cell>
                      <table:table-cell table:style-name="entry" table:number-rows-spanned="1" table:number-columns-spanned="1">
                        <text:p text:style-name="table_al">H. Bruining</text:p>
                      </table:table-cell>
                    </table:table-row>
                    <table:table-row table:style-name="row">
                      <table:table-cell table:style-name="entry" table:number-rows-spanned="1" table:number-columns-spanned="1">
                        <text:p text:style-name="table_al">Amtner</text:p>
                      </table:table-cell>
                      <table:table-cell table:style-name="entry" table:number-rows-spanned="1" table:number-columns-spanned="1">
                        <text:p text:style-name="table_al">:</text:p>
                      </table:table-cell>
                      <table:table-cell table:style-name="entry" table:number-rows-spanned="1" table:number-columns-spanned="1">
                        <text:p text:style-name="table_al">K. Rauwerda</text:p>
                      </table:table-cell>
                    </table:table-row>
                    <table:table-row table:style-name="row">
                      <table:table-cell table:style-name="entry" table:number-rows-spanned="1" table:number-columns-spanned="1">
                        <text:p text:style-name="table_al">Taheakke</text:p>
                      </table:table-cell>
                      <table:table-cell table:style-name="entry" table:number-rows-spanned="1" table:number-columns-spanned="1">
                        <text:p text:style-name="table_al">:</text:p>
                      </table:table-cell>
                      <table:table-cell table:style-name="entry" table:number-rows-spanned="1" table:number-columns-spanned="1">
                        <text:p text:style-name="table_al">Bijlage 1</text:p>
                        <text:p text:style-name="table_al">Bijlage 2</text:p>
                        <text:p text:style-name="table_al">Bijlage 3</text:p>
                        <text:p text:style-name="table_al">Bijlage 4</text:p>
                        <text:p text:style-name="table_al">Bijlage 5</text:p>
                        <text:p text:style-name="table_al">Bijlage 6</text:p>
                        <text:p text:style-name="table_al">Bijlage 7</text:p>
                        <text:p text:style-name="table_al">Bijlage 7a</text:p>
                        <text:p text:style-name="table_al">Bijlage 8</text:p>
                      </table:table-cell>
                      <table:table-cell table:style-name="entry" table:number-rows-spanned="1" table:number-columns-spanned="1">
                        <text:p text:style-name="table_al">- Verordening onroerende zaakbelasting 2017</text:p>
                        <text:p text:style-name="table_al">- Verordening reinigingsheffingen 2017</text:p>
                        <text:p text:style-name="table_al">- Verordening rioolheffing 2017</text:p>
                        <text:p text:style-name="table_al">- Verordening havengelden 2017</text:p>
                        <text:p text:style-name="table_al">- Verordening woonforensenbelasting 2017</text:p>
                        <text:p text:style-name="table_al">- Verordening marktgeld 2017</text:p>
                        <text:p text:style-name="table_al">- Verordening leges 2017</text:p>
                        <text:p text:style-name="table_al">- Legestabel</text:p>
                        <text:p text:style-name="table_al">- Verordening reclamebelasting 2017</text:p>
                      </table:table-cell>
                    </table:table-row>
                  
                </table:table>
              <text:p text:style-name="table_bottom"/></text:section></text:note-body></text:note>  </text:p>
            <text:p text:style-name="al">
            <text:span text:style-name="nadrukvet">Underwerp</text:span>
          </text:p>
            <text:p text:style-name="al">Belastingvoorstellen 2017 </text:p>
            <text:p text:style-name="al">
            <text:span text:style-name="nadrukvet">Foech ried/kolleezje:</text:span>
          </text:p>
            <text:p text:style-name="al">Op grond van artikel 216 Gemeentewet besluit de raad tot het invoeren, wijzigen, intrekken of afschaffen van belastingverordeningen. </text:p>
            <text:p text:style-name="al">
            <text:span text:style-name="nadrukvet">Wy stelle jo foar te besluten om:</text:span>
          </text:p>
            <text:p text:style-name="al">In te trekken de belastingverordeningen en bijbehorende tarieventabellen voor 2016;</text:p>
            <text:p text:style-name="al">Vast te stellen de belastingverordeningen en bijbehorende tarieventabellen voor 2017  inclusief de respectievelijke voorstellen tot wijziging.  </text:p>
            <text:p text:style-name="al">
            <text:span text:style-name="nadrukvet">Ynlieding</text:span>
          </text:p>
            <text:p text:style-name="al">De lokale heffingen zijn geregeld in de belastingverordeningen en bijbehorende</text:p>
            <text:p text:style-name="al">tarieventabellen. Als gevolg van nieuw beleid, deregulering en wijzigingen in landelijke</text:p>
            <text:p text:style-name="al">wetgeving moeten tarieven en verordeningen worden aangepast, vervallen of worden</text:p>
            <text:p text:style-name="al">ingevoerd voor het jaar 2017. </text:p>
            <text:p text:style-name="al">
            <text:span text:style-name="nadrukvet">Te berikken effekt</text:span>
          </text:p>
            <text:p text:style-name="al">In de verordeningen worden de tarieven vastgelegd die in rekening worden gebracht bij de belastingplichtige inwoners en andere belastingplichtigen buiten de gemeente. Er is een belangenafweging tussen enerzijds de belangen voor de gemeente, bijvoorbeeld het op peil houden van gemeentelijke voorzieningen, het genereren van inkomsten of het dekken van kosten en anderzijds het beperken van de lastendruk voor de belastingplichtige burgers en bedrijven. </text:p>
            <text:p text:style-name="al">
            <text:span text:style-name="nadrukvet">Arguminten</text:span>
          </text:p>
            <text:p text:style-name="al">De juridische basis voor de belastingheffing van 2016 is voor 2017 niet volledig of actueel genoeg als gevolg van de wijzigingen in gemeentelijk beleid en herziening van gemeentelijke of landelijke regelgeving. Daarom moeten de aangepaste belastingverordeningen en bijbehorende tarieventabellen voor 2017 worden vastgesteld.</text:p>
            <text:p text:style-name="al">Bij de raadsbehandeling van de begroting 2017 op 27 oktober jl. is voor de lokale heffingen een besluit genomen welke tarieven worden verhoogd of worden verlaagd en moeten worden doorgevoerd voor 2017. Ten behoeve van transparantie zijn de bedragen en tarieven bepaald en vastgelegd in het tarievenboek, recent vastgesteld bij de begrotingsbehandeling voor 2017. De tarieven worden van kracht door middel van de nieuwe belastingverordeningen en bijbehorende tarieventabellen. Hierna wordt toegelicht per belastingverordening wat de wijzigingen zijn buiten de algemene inflatiecorrecties.</text:p>
            <text:p text:style-name="al"> </text:p>
            <text:p text:style-name="al">
            <text:span text:style-name="nadrukvet">Toelichting per verordening:</text:span>
          </text:p>
            <text:p text:style-name="al"> </text:p>
            <text:p text:style-name="al">
            <text:span text:style-name="nadrukvet">Verordening onroerende zaakbelasting</text:span>
          </text:p>
            <text:p text:style-name="al">Voor de begroting 2017 is besloten tot een verhoging van de OZB-opbrengst met 4,9%. De verhoging kan worden doorgevoerd omdat gelijktijdig de tarieven voor de afvalstoffenheffing en rioolheffing dalen. De gemiddelde lastendruk neemt af. </text:p>
            <text:p text:style-name="al">De tarieven (percentages) wijzigen als volgt:</text:p>
            <text:p text:style-name="al">Het tarief eigenaar woningen was 0,1783%, wordt 0,1821%.</text:p>
            <text:p text:style-name="al">Het tarief niet- woningen:</text:p>
            <text:p text:style-name="al">- voor de eigenaar was 0,2775%, wordt 0,2927%</text:p>
            <text:p text:style-name="al">- voor de gebruiker was 0,2220%, wordt 0,2296%.</text:p>
            <text:p text:style-name="al">De tarieven wijzigen ten opzichte van het jaar 2016 op basis van de gewenste</text:p>
            <text:p text:style-name="al">begrotingsopbrengst 2017 en rekening houdend met de algemene gemiddelde waardeontwikkeling voor woningen en niet-woningen.</text:p>
            <text:p text:style-name="al"> </text:p>
            <text:p text:style-name="al">
            <text:span text:style-name="nadrukvet">Tekstuele wijzigingen in de verordening:</text:span>
          </text:p>
            <text:p text:style-name="al">Voorgesteld wordt te wijzigen artikel 7 “Termijnen van betaling”</text:p>
            <text:p text:style-name="al">Bij de uitvoering van de belastingverordeningen is er ten aanzien van de heffing en invordering van de gemeentelijke belastingen behoefte aan harmonisatie van de verschillende werkwijzen van Achtkarspelen en Tytsjerksteradiel. Dit betreft in dit verband de betaaltermijnen en wijze van betaling. De betaaltermijnen zijn van toepassing op de ”gecombineerde aanslag” gemeentelijke belastingen. (ozb, ash, rioolh. en reclameheffing.) </text:p>
            <text:p text:style-name="al"> </text:p>
            <text:p text:style-name="al">
            <text:span text:style-name="nadrukvet">De tekst bij artikel 7 “Termijnen van betaling” wordt:</text:span>
          </text:p>
            <text:p text:style-name="al">1. In afwijking van artikel 9, eerste lid, van de Invorderingswet 1990 moeten de aanslagen worden betaald in drie gelijke termijnen, waarvan de eerste termijn vervalt op de laatste werkdag van de maand volgend op de maand die in de dagtekening van het aanslagbiljet is vermeld. Elk van de volgende termijnen vervalt telkens een maand later. </text:p>
            <text:p text:style-name="al">2. In afwijking van het eerste lid geldt, in geval het totaalbedrag van de op één aanslagbiljet verenigde aanslagen (onroerende 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p text:style-name="al">3. In aanvulling op het eerste en tweede lid geldt, ingeval het totaalbedrag van de op één aanslagbiljet verenigde aanslagen (onroerende zaakbelastingen of andere heffingen) meer is dan € 4.000,00, dat de aanslagen moeten worden betaald in één termijn welke vervalt op de laatste werkdag 3 maanden na de dagtekening van het aanslagbiljet. </text:p>
            <text:p text:style-name="al">4. In aanvulling op het eerste, tweede lid en derde lid geldt, in het geval dat het totaalbedrag van de op één aanslagbiljet verenigde aanslagen (onroerende 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p text:style-name="al">5. De Algemene Termijnenwet is niet van toepassing op gestelde termijnen, genoemd in het eerste tot en met het vierde lid. </text:p>
            <text:p text:style-name="al">Bij artikel 5 Belastingtarieven, in de verordening, komen de punten 2 en 3 te vervallen.</text:p>
            <text:p text:style-name="al"/>
            <text:p text:style-name="al">
            <text:span text:style-name="nadrukvet">Verordening reinigingsheffingen (afvalstoffenheffing)</text:span>
          </text:p>
            <text:p text:style-name="al">De tarieven van de afvalstoffenheffing wijzigen (verlagen) zoals voorgesteld in de</text:p>
            <text:p text:style-name="al">begroting voor 2017.</text:p>
            <text:p text:style-name="al">Tarieven:</text:p>
            <text:p text:style-name="al">Meer-persoonshuishouding was € 289,56, wordt € 281,40 per jaar (deelbaar door 12).</text:p>
            <text:p text:style-name="al">Een-persoonshuishouding was € 202,68, wordt € 197,04 per jaar.</text:p>
            <text:p text:style-name="al">Het tarief voor een extra container was € 144,72, wordt € 140,70.</text:p>
            <text:p text:style-name="al"> </text:p>
            <text:p text:style-name="al">Voorgesteld wordt om het tarief bij Hoofstuk 2 punt 2.1 te vervangen door:</text:p>
            <text:p text:style-name="al">Het tarief voor het inzamelen(laten ophalen) van huishoudelijk afval en of tuinafval, per ophaalbeurt, met een maximum van 2 m3, bedraagt: € 53,26 excl. btw. </text:p>
            <text:p text:style-name="al"> </text:p>
            <text:p text:style-name="al">Onder Hoofdstuk “Reinigingsrechten” komt te vervallen de tarieven voor bedrijfsafval.</text:p>
            <text:p text:style-name="al">Bedrijven kunnen afval niet meer aanbieden op de stortlocatie. </text:p>
            <text:p text:style-name="al"> </text:p>
            <text:p text:style-name="al">Voorgesteld wordt om de verordening tekstueel te wijzigen:</text:p>
            <text:p text:style-name="al">Dit betreft wijzigingen voor artikel 7 “Termijnen van betaling” in deze verordening (zie toelichting bij de OZB- verordening).</text:p>
            <text:p text:style-name="al"> </text:p>
            <text:p text:style-name="al">
            <text:span text:style-name="nadrukvet">Verordening rioolheffing</text:span>
          </text:p>
            <text:p text:style-name="al">De tarieven van de rioolheffingen wijzigen (verlagen) zoals voorgesteld in de</text:p>
            <text:p text:style-name="al">Begroting voor 2017. </text:p>
            <text:p text:style-name="al">- Tarief rioolheffing was € 215,04, wordt € 181,20 per jaar (deelbaar door 12).</text:p>
            <text:p text:style-name="al">- Voorgesteld wordt om de verordening tekstueel te wijzigen:</text:p>
            <text:p text:style-name="al">Dit betreft wijzigingen voor artikel 10 “Termijnen van betaling” in deze verordening (zie toelichting bij de OZB- verordening).</text:p>
            <text:p text:style-name="al">Dit betreft een toevoeging bij artikel 1 Begripsomschrijvingen; water: “oppervlaktewater” (toevoegen)</text:p>
            <text:p text:style-name="al"> </text:p>
            <text:p text:style-name="al">
            <text:span text:style-name="nadrukvet">Verordening havengelden</text:span>
          </text:p>
            <text:p text:style-name="al">Voorgesteld wordt om de tarieven voor 2017 niet te indexeren. Voorgesteld wordt het tarief bij artikel 6 punt 1 en 2 te verlagen. Dit was € 12 cent per ton en wordt 11 cent per ton. Tarief is kostendekkend. Er wordt een toename van te lossen tonnages verwacht.</text:p>
            <text:p text:style-name="al"> </text:p>
            <text:p text:style-name="al">
            <text:span text:style-name="nadrukvet">Verordening woonforensenbelasting</text:span>
          </text:p>
            <text:p text:style-name="al">Tarief verhogen met inflatiecorrectie was € 491,76, wordt voor 2017 afgerond € 494,20.</text:p>
            <text:p text:style-name="al"> </text:p>
            <text:p text:style-name="al">
            <text:span text:style-name="nadrukvet">Verordening marktgeld</text:span>
          </text:p>
            <text:p text:style-name="al">Tarief verhogen met inflatiecorrectie, was € 53,40, wordt voor 2017 afgerond € 53,65. </text:p>
            <text:p text:style-name="al"> </text:p>
            <text:p text:style-name="al">
            <text:span text:style-name="nadrukvet">Verordening leges 2017 en bijbehorende tarieventabel bestaande uit drie Titels:</text:span>
          </text:p>
            <text:p text:style-name="al">• Titel 1 Algemene dienstverlening</text:p>
            <text:p text:style-name="al">• Titel 2 Dienstverlening vallend onder fysieke leefomgeving/omgevingsvergunning</text:p>
            <text:p text:style-name="al">• Titel 3 Dienstverlening vallend onder Europese Dienstenrichtlijn</text:p>
            <text:p text:style-name="al"> </text:p>
            <text:p text:style-name="al">
            <text:span text:style-name="nadrukvet">Onder Titel 1 </text:span>wijzigt de legestarieventabel voor 2017 als gevolg van:</text:p>
            <text:p text:style-name="al">Het toepassen van een prijsinflatiecorrectie van 0,5 % waarna tarieven rekenkundig worden afgerond op 5 cent Dit geldt voor de tarieven bij Titel 1: - Hoofdstuk 1 Burgerlijke stand: punten 1.1.1.5, 1.1.2.5 en 1.1.5 en 1.1.6 - Hoofdstuk 4 Verstrekkingen uit BRP  - Hoofdstuk 7 Bestuursstukken - Hoofdstuk 8 Vastgoedinformatie - Hoofdstuk 10 Gemeentearchief - Hoofdstuk 14 Marktstandplaatsen - Hoofdstuk 15 Winkeltijden - Hoofdstuk 18 Telecommunicatie - Hoofdstuk 19 Verkeer en Vervoer - Hoofdstuk 20 Diversen m.u.v. 1.2.1.3 en 1.20.1.4</text:p>
            <text:p text:style-name="al">Wijzigingen in landelijke regelgeving waarbij een aantal wettelijke en/of rijksbedragen veranderen of gelijk blijven, welke geheel of gedeeltelijk deel uitmaken van de legestarieven. Deze doorvoeren in de tarieven bij de betreffende punten van dienstverlening. Dit geldt tevens voor eventuele tekstuele wijziging. Dit is van toepassing bij de tarieven genoemd bij de punten onder Titel 1:</text:p>
            <text:p text:style-name="al">Hoofdstuk 2 Tarieven reisdocumenten, punt 1.2.1 t/m 1.2.2 (artikel 6 Besluit paspoort-gelden bedragen afgerond naar beneden op 5 cent) Nieuw 1.2.5.3: ID- kaart voor personen met een uitreisverbod (wijziging o.b.v. Paspoortwet) of afwijkend gemeentelijk beleid zie hieronder punt 3.</text:p>
            <text:p text:style-name="al">Hoofdstuk 3 Rijbewijzen, punt 1.3.1 t/m 1.3.3 handhaven (€ 38,95 en € 34,10)</text:p>
            <text:p text:style-name="al">Wijzigen of handhaven als gevolg van gemeentelijk beleid, begroting, tarievenboek en tekstuele aanpassingen of op basis van harmonisatie van de tarieven tussen Achtkarspelen en Tytsjerksteradiel: Dit is van toepassing bij de tarieven, genoemd bij de respectievelijke punten onder Titel 1:</text:p>
            <text:p text:style-name="al">Hoofdstuk 1 Burgerlijke stand: respectievelijke bedragen € 315,00, € 630,00 € 157,50 en tarief extra diensten bij voltrekkingen € 125,00.</text:p>
            <text:p text:style-name="al">Hoofdstuk 2 Tarieven reisdocumenten: respectievelijke tarieven € 64,45, € 51,20 en € 28,50</text:p>
            <text:p text:style-name="al">Hoofdstuk 3 Rijbewijzen: maximum tarief € 38,95 en tarief “vermissing” € 35,70 (was € 14,50)</text:p>
            <text:p text:style-name="al">Hoofdstuk 4 BPR verstrekkingen: tarief uittreksels invoeren dit betreft het maximum rijkstarief (en harmonisatie) € 12,90/€ 7,90. Handhaven € 14,50 bij punt 1.4.3</text:p>
            <text:p text:style-name="al">Hoofdstuk 9 Overige publiekszaken: invoeren voor afgeven diverse verklaringen (burgerzaken) Dit zijn tevens maximum rijkstarieven en harmonisatie van respectievelijke tarieven € 41,35, € 12,90 en € 22,90. Dit hoofdstuk betreft tevens respectievelijke naturalisatie tarieven van het ministerie.</text:p>
            <text:p text:style-name="al">Hoofdstuk 14 Marktstandplaatsen</text:p>
            <text:p text:style-name="al">Hoofdstuk 15 Winkeltijdenwet</text:p>
            <text:p text:style-name="al">Hoofdstuk 16 Kansspelen</text:p>
            <text:p text:style-name="al">Hoofdstuk 20 Diversen: tarieven voor verstrekkingen bij punten 1.20.1.3 en 1.20.1.4 harmoniseren (gelijk maken). Voor beide gemeenten betreft het dezelfde werkzaamheden. </text:p>
            <text:p text:style-name="al"> </text:p>
            <text:p text:style-name="al">
            <text:span text:style-name="nadrukvet">Onder Titel 2</text:span> wijzigt de legestarieventabel voor 2017 als gevolg van:</text:p>
            <text:p text:style-name="al">Het toepassen van een prijsinflatiecorrectie van 1,5 % waarna tarieven rekenkundig worden afgerond op 5 cent;</text:p>
            <text:p text:style-name="al">Het wijzigen of handhaven van tarieven als gevolg van gemeentelijk beleid, begroting en tarievenboek 2017 en tekstuele aanpassingen. In het tarievenboek bij de begroting zijn de tarieven voor 2017 bepaald. Voor omgevingsvergunningen zijn percentages en staffels voor tariefberekeningen geactualiseerd. De tarieven bij punt 2.3.2 van Hûs en Hiem zijn (Gemeenschappelijke regeling) geactualiseerd en opgenomen in de tabel. Het college heeft ingestemd (sept. 2016) met de mogelijkheid voor particulieren om onder voorwaarden zelf een ruimtelijk plan op te (laten) stellen en stelt de raad voor de tarieventabel bij de legesverordening hiervoor te wijzigen. Tevens wordt voorgesteld een onderscheid in het legestarief aan te brengen voor bestemmingsplannen en uitgebreide afwijkingsprocedures tussen eenvoudige en grote (bouw)plannen. Dit voorstel betreft een wijziging voor de punten met planologische aspecten onder Hoofdstuk 3, punten 2.3.9 t/m 2.3.10 en Hoofdstuk 8 “Bestemmingswijzigingen”. </text:p>
            <text:p text:style-name="al"> </text:p>
            <text:p text:style-name="al">
            <text:span text:style-name="nadrukvet">Onder Titel 3 </text:span>wijzigt de legestarieventabel voor 2017 als gevolg van:</text:p>
            <text:p text:style-name="al">Het toepassen van een prijsinflatiecorrectie van 0,5 % waarna tarieven rekenkundig worden afgerond op 5 cent.</text:p>
            <text:p text:style-name="al"> </text:p>
            <text:p text:style-name="al">
            <text:span text:style-name="nadrukvet">Verordening precariobelasting</text:span>
          </text:p>
            <text:p text:style-name="al">Geen wijzigingen voor 2017.</text:p>
            <text:p text:style-name="al">De eerder vastgestelde verordening blijft van kracht.</text:p>
            <text:p text:style-name="al"> </text:p>
            <text:p text:style-name="al">
            <text:span text:style-name="nadrukvet">Verordening reclamebelasting</text:span>
          </text:p>
            <text:p text:style-name="al">Tarief verhogen met inflatiecorrectie was € 465,60, wordt € 467,90.</text:p>
            <text:p text:style-name="al">-Voorgesteld wordt om de verordening tekstueel te wijzigen:</text:p>
            <text:p text:style-name="al">Dit betreft wijzigingen voor artikel 10 “Termijnen van betaling” in deze verordening (zie toelichting bij de OZB- verordening).</text:p>
            <text:p text:style-name="al"> </text:p>
            <text:p text:style-name="al">
            <text:span text:style-name="nadrukvet">Kommunikaasje</text:span>
          </text:p>
            <text:p text:style-name="al">De verordeningen worden bekend gemaakt op “Mijn Overheid” op de landelijke site Centrale Voorziening Decentrale Regelgeving.</text:p>
            <text:p text:style-name="al"> </text:p>
            <text:p text:style-name="al">Buitenpost, 18 november 2016</text:p>
            <text:p text:style-name="al">  </text:p>
            <text:p text:style-name="al">het college van burgemeester en wethouders van Achtkarspelen,</text:p>
            <text:p text:style-name="al">           </text:p>
            <text:list text:style-name="id1-3-2-1-1-122">
              <text:list-item text:style-override="id1-3-2-1-1-122-1">
                <text:number/>
                <text:p><draw:frame draw:style-name="lidiv"><draw:text-box ofo:max-width="15.3cm" ofo:min-height="1cm" ofo:min-width="5cm"><text:section text:name="table_id1-3-2-1-1-122-1-2" text:style-name="table"><text:p text:style-name="table_top"/>
                <table:table table:style-name="tgroup">
                  <table:table-column table:style-name="id1-3-2-1-1-122-1-2-1-1"/>
                  <table:table-column table:style-name="id1-3-2-1-1-122-1-2-1-2"/>
                  
                    <table:table-row table:style-name="row">
                      <table:table-cell table:style-name="entry" table:number-rows-spanned="1" table:number-columns-spanned="1">
                        <text:p text:style-name="table_al">secretaris,</text:p>
                        <text:p text:style-name="table_al">    </text:p>
                        <text:p text:style-name="table_al">mr. drs. E.H.C. van der Laan</text:p>
                        <text:p text:style-name="table_al">    </text:p>
                      </table:table-cell>
                      <table:table-cell table:style-name="entry" table:number-rows-spanned="1" table:number-columns-spanned="1">
                        <text:p text:style-name="table_al">burgemeester,</text:p>
                        <text:p text:style-name="table_al">    </text:p>
                        <text:p text:style-name="table_al">G. Gerbrandy</text:p>
                        <text:p text:style-name="table_al">    </text:p>
                      </table:table-cell>
                    </table:table-row>
                  
                </table:table>
              <text:p text:style-name="table_bottom"/></text:section></draw:text-box></draw:frame></text:p>
              </text:list-item>
            </text:list>
            <text:p text:style-name="al">     </text:p>
            <text:p text:style-name="al">
            <text:span text:style-name="nadrukvet">Riedsbeslút</text:span>  </text:p>
            <text:p text:style-name="al">De raad van de gemeente Achtkarspelen;</text:p>
            <text:p text:style-name="al"> </text:p>
            <text:p text:style-name="al">gelezen het voorstel van het college van burgemeester en wethouders d.d. 18 november 2016</text:p>
            <text:p text:style-name="al">punt nr.: 16;</text:p>
            <text:p text:style-name="al"> </text:p>
            <text:p text:style-name="al">overwegende dat:</text:p>
            <text:p text:style-name="al">de belastingverordeningen lokale heffingen en bijbehorende tarieventabellen aangepast moeten worden;</text:p>
            <text:p text:style-name="al"> </text:p>
            <text:p text:style-name="al">gelet op het bepaalde in de artikelen 147, 216 e.v., 227 en 228a van de Gemeentewet;</text:p>
            <text:p text:style-name="al"> </text:p>
            <text:p text:style-name="al">gelet op de aangenomen amendementen;</text:p>
            <text:p text:style-name="al"> </text:p>
            <text:p text:style-name="al">
            <text:span text:style-name="nadrukvet">Beslút:</text:span> </text:p>
            <text:p text:style-name="al">De volgende, als bijlagen bij dit raadsbesluit behorende en als zodanig gewaarmerkte belastingverordeningen 2017 en waarvan toepassing de bijbehorende tarieventabellen, vast te stellen:</text:p>
            <text:p text:style-name="al">•        verordening onroerende zaakbelasting 2017;</text:p>
            <text:p text:style-name="al">•        verordening reinigingsheffingen 2017;</text:p>
            <text:p text:style-name="al">•        verordening rioolheffing 2017;</text:p>
            <text:p text:style-name="al">•        verordening havengelden 2017;</text:p>
            <text:p text:style-name="al">•        verordening woonforensenbelasting 2017;</text:p>
            <text:p text:style-name="al">•        verordening marktgeld 2017;</text:p>
            <text:p text:style-name="al">•        verordening leges 2017;</text:p>
            <text:p text:style-name="al">•        verordening reclamebelasting 2017.</text:p>
            <text:p text:style-name="al"> </text:p>
            <text:p text:style-name="al">In te trekken de belastingverordeningen als onder a. genoemd, voor het jaar 2016 en tarieventabellen 2016 behoudens de respectievelijke overgangsbepalingen in de nieuwe verordeningen 2017.</text:p>
            <text:p text:style-name="al">      </text:p>
            <text:list text:style-name="id1-3-2-1-1-150">
              <text:list-item text:style-override="id1-3-2-1-1-150-1">
                <text:number/>
                <text:p><draw:frame draw:style-name="lidiv"><draw:text-box ofo:max-width="15.3cm" ofo:min-height="1cm" ofo:min-width="5cm"><text:section text:name="table_id1-3-2-1-1-150-1-2" text:style-name="table"><text:p text:style-name="table_top"/>
                <table:table table:style-name="tgroup">
                  <table:table-column table:style-name="id1-3-2-1-1-150-1-2-1-1"/>
                  
                    <table:table-row table:style-name="row">
                      <table:table-cell table:style-name="entry" table:number-rows-spanned="1" table:number-columns-spanned="1">
                        <text:p text:style-name="table_al">Aldus vastgesteld in de openbare vergadering van de raad   van de gemeente Achtkarspelen van</text:p>
                        <text:p text:style-name="table_al">8 december 2016.</text:p>
                        <text:p text:style-name="table_al">    </text:p>
                      </table:table-cell>
                    </table:table-row>
                  
                </table:table>
              <text:p text:style-name="table_bottom"/></text:section></draw:text-box></draw:frame></text:p>
              </text:list-item>
            </text:list>
            <text:p text:style-name="al">      </text:p>
            <text:list text:style-name="id1-3-2-1-1-152">
              <text:list-item text:style-override="id1-3-2-1-1-152-1">
                <text:number/>
                <text:p><draw:frame draw:style-name="lidiv"><draw:text-box ofo:max-width="15.3cm" ofo:min-height="1cm" ofo:min-width="5cm"><text:section text:name="table_id1-3-2-1-1-152-1-2" text:style-name="table"><text:p text:style-name="table_top"/>
                <table:table table:style-name="tgroup">
                  <table:table-column table:style-name="id1-3-2-1-1-152-1-2-1-1"/>
                  <table:table-column table:style-name="id1-3-2-1-1-152-1-2-1-2"/>
                  
                    <table:table-row table:style-name="row">
                      <table:table-cell table:style-name="entry" table:number-rows-spanned="1" table:number-columns-spanned="1">
                        <text:p text:style-name="table_al"> </text:p>
                        <text:p text:style-name="table_al">De griffier,</text:p>
                        <text:p text:style-name="table_al">   </text:p>
                        <text:p text:style-name="table_al">mw. J. van Hoppe MPM</text:p>
                        <text:p text:style-name="table_al"> </text:p>
                      </table:table-cell>
                      <table:table-cell table:style-name="entry" table:number-rows-spanned="1" table:number-columns-spanned="1">
                        <text:p text:style-name="table_al"> </text:p>
                        <text:p text:style-name="table_al">De voorzitter,</text:p>
                        <text:p text:style-name="table_al">   </text:p>
                        <text:p text:style-name="table_al">G. Gerbrandy</text:p>
                        <text:p text:style-name="table_al"> </text:p>
                      </table:table-cell>
                    </table:table-row>
                  
                </table:table>
              <text:p text:style-name="table_bottom"/></text:section></draw:text-box></draw:frame></text:p>
              </text:list-item>
            </text:list>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chtkarspelen.</text:p>
            </table:table-cell>
            <table:table-cell office:value-type="string" table:style-name="header.C">
              <text:p text:style-name="headerright"><text:span text:style-name="nr">Nr. 18743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3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3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astingverordeningen en tarieventabell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430</meta:user-defined>
    <meta:user-defined meta:name="OVERHEIDop.GmbID/DC.identifier">gmb-2016-187430</meta:user-defined>
    <meta:user-defined meta:name="OVERHEID.TaxonomieBeleidsagenda/OVERHEID.category">Financiën | Organisatie en beleid</meta:user-defined>
    <meta:user-defined meta:name="OVERHEID.Gemeente/DC.spatial">Achtkarspelen</meta:user-defined>
    <meta:user-defined meta:name="OVERHEID.Organisatietype/OVERHEID.organisationType">gemeente</meta:user-defined>
    <meta:user-defined meta:name="OVERHEID.Informatietype/DC.type">officiële publicatie</meta:user-defined>
    <meta:user-defined meta:name="OVERHEID.Gemeente/DC.creator">Achtkarspelen</meta:user-defined>
    <dc:language>nl</dc:language>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op.versieInformatie"/>
  </office:meta>
</office:document-meta>
</file>