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Frieseweg 13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H13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Frieseweg 138 Alkmaar:</text:span> het plaatsen van een dakopbouw  </text:p>
            <text:p text:style-name="common-al">Datum einde bezwaartermijn: 24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74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4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4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opbouw, Frieseweg 13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43</meta:user-defined>
    <meta:user-defined meta:name="OVERHEIDop.GmbID/DC.identifier">gmb-2016-187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H 138</meta:user-defined>
    <meta:user-defined meta:name="OVERHEIDop.woonplaats">Alkmaar</meta:user-defined>
    <meta:user-defined meta:name="OVERHEIDop.straatnaam">Friese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428 516995</meta:user-defined>
    <meta:user-defined meta:name="OVERHEIDop.versieInformatie"/>
  </office:meta>
</office:document-meta>
</file>