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3 mei 2017  Zevenhoven, Albre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– toestemming is verleend voor het laten horen van muziek op 13 mei 2017 van 12.00 tot en met 00.00 uur tijdens en na de Moederdagbraderie  - verzonden 19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42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3 mei 2017  Zevenhoven, Albrecht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26</meta:user-defined>
    <meta:user-defined meta:name="OVERHEIDop.GmbID/DC.identifier">gmb-2016-1874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2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1 466239</meta:user-defined>
    <meta:user-defined meta:name="OVERHEIDop.versieInformatie"/>
  </office:meta>
</office:document-meta>
</file>