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Schiedam 2013 </text:p>
      <text:section text:name="regeling_id1-3-2" text:style-name="regeling">
        <text:section text:name="aanhef_id1-3-2-1" text:style-name="aanhef">
          <text:section text:name="preambule_id1-3-2-1-1" text:style-name="preambule">
            <text:p text:style-name="al">De raad van de gemeente Schiedam; </text:p>
            <text:p text:style-name="al">gelezen het voorstel van het college van burgemeester en wethouders van 20 december 2016 met nummer 16VR070 </text:p>
            <text:p text:style-name="al">gelet op artikel 149 van de Gemeentewet en artikel 142 Wetboek van Strafvordering; </text:p>
            <text:p text:style-name="al">gezien het advies van de raadscommissie van 14 december 2016; </text:p>
            <text:p text:style-name="al">besluit vast te stellen de volgende wijziging van de Algemene Plaatselijke Verordening gemeente Schiedam 201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2 eerste lid onder c, van de Algemene Plaatselijke Verordening gemeente Schiedam 2013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6:2 Toezichthouders</text:span>
                    </text:p>
                    <text:list text:style-name="id1-3-2-2-1-4-1-3-2-1-2">
                      <text:list-item text:style-override="id1-3-2-2-1-4-1-3-2-1-2-1">
                        <text:number>1.</text:number>
                        <text:p text:style-name="table_al"> Met   het toezicht op de naleving van het bepaalde bij of krachtens deze   verordening, zijn belast:</text:p>
                        <text:p text:style-name="table_al">(..)</text:p>
                      </text:list-item>
                      <text:list-item text:style-override="id1-3-2-2-1-4-1-3-2-1-2-2">
                        <text:number>c.</text:number>
                        <text:p text:style-name="table_al"> de Buitengewoon   opsporingsambtenaren van <text:span text:style-name="nadrukcur">de</text:span> <text:span text:style-name="nadrukcur">Groenservice Zuid-Holland</text:span> voor het   verzorgingsgebied van het recreatieschap Midden-Delfland, voorzover dit   gebied behoort tot het grondgebied van de gemeente Schiedam.</text:p>
                      </text:list-item>
                    </text:list>
                    <text:p text:style-name="table_al">        </text:p>
                  </table:table-cell>
                  <table:table-cell table:style-name="entry" table:number-rows-spanned="1" table:number-columns-spanned="1">
                    <text:p text:style-name="table_al">
                      <text:span text:style-name="nadrukvet">Artikel 6:2 Toezichthouders</text:span>
                    </text:p>
                    <text:list text:style-name="id1-3-2-2-1-4-1-3-2-2-2">
                      <text:list-item text:style-override="id1-3-2-2-1-4-1-3-2-2-2-1">
                        <text:number>1.</text:number>
                        <text:p text:style-name="table_al"> Met   het toezicht op de naleving van het bepaalde bij of krachtens deze   verordening, zijn belast:</text:p>
                        <text:p text:style-name="table_al">(..)</text:p>
                      </text:list-item>
                      <text:list-item text:style-override="id1-3-2-2-1-4-1-3-2-2-2-2">
                        <text:number>c.</text:number>
                        <text:p text:style-name="table_al"> de Buitengewoon   opsporingsambtenaren van <text:span text:style-name="nadrukvet">Staatsbosbeheer</text:span>   voor het verzorgingsgebied van het recreatieschap Midden-Delfland, voorzover   dit gebied behoort tot het grondgebied van de gemeente Schiedam.</text:p>
                      </text:list-item>
                    </text:list>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De Groenservice Zuid-Holland (GZH) is de uitvoeringsorganisatie van de Gemeenschappelijke regeling “Recreatieschap Midden Delfland”. De Buitengewoon opsporingsambtenaren van de GZH zijn aangewezen om toezicht te houden op de naleving van de APV voor zover het betreft het Schiedams grondgebied dat valt binnen het recreatieschap Midden Delfland.</text:p>
                    <text:p text:style-name="table_al">Besloten is om vooruitlopend op opheffing van het recreatieschap, de GZH per 01-01-2017 op te heffen en de taken, waaronder de opsporings-/toezichtstaken, over te dragen aan Staatsbosbeheer. In verband hiermee zullen de Boa’s van Staatsbosbeheer aangewezen moeten worden. Deze aanwijzing dient ingevolge art. 142 Wetboek van Strafvordering  in de verordening (lees APV) plaats te vinden, waarvan zij de naleving controlere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op 1 januari 2017. </text:p>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6.  </text:span>
          </text:p>
          </text:section>
          <text:section text:name="ondertekening_id1-3-2-3-2">
            <text:p><text:span text:style-name="functie">De voorzitter, </text:span></text:p>
            <text:p><text:span text:style-name="ondertekening_naam">
            <text:span text:style-name="voornaam">C.H.J.   </text:span>
            <text:span text:style-name="achternaam">Lamers</text:span>
          </text:span></text:p>
            <text:p><text:span text:style-name="functie">De griffier,</text:span></text:p>
            <text:p><text:span text:style-name="ondertekening_naam">
            <text:span text:style-name="voornaam">J.W.   </text:span>
            <text:span text:style-name="achternaam">Scherpenze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742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2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2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gemeente Schiedam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23</meta:user-defined>
    <meta:user-defined meta:name="OVERHEIDop.GmbID/DC.identifier">gmb-2016-187423</meta:user-defined>
    <meta:user-defined meta:name="OVERHEID.TaxonomieBeleidsagenda/OVERHEID.category">Openbare orde en veiligheid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versieInformatie"/>
  </office:meta>
</office:document-meta>
</file>