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ingo 6 januari 2017 Ter Aar, Aardamseweg 75 - Kinder Vakantie Spelen Ter 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rdamseweg 75, Ter Aar – melding is ontvangen voor het houden van een bingo op 6 januari 2017, van 14.00 tot 18.00 uur, door Kinder Vakantie Spelen Ter Aar. </text:p>
            <text:p text:style-name="last-al">Geen zienswijze, bezwaar of beroep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euwkoop.</text:p>
            </table:table-cell>
            <table:table-cell office:value-type="string" table:style-name="header.C">
              <text:p text:style-name="headerright"><text:span text:style-name="nr">Nr. 187421</text:span><text:line-break/><text:date style:data-style-name="dag" text:fixed="true" text:date-value="2016-12-29"/><text:line-break/><text:date style:data-style-name="jaar" text:fixed="true" text:date-value="2016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7421</text:span><text:date style:data-style-name="nicedate" text:fixed="true" text:date-value="2016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7421</text:span><text:date style:data-style-name="nicedate" text:fixed="true" text:date-value="2016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bingo 6 januari 2017 Ter Aar, Aardamseweg 75 - Kinder Vakantie Spelen Ter 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9</meta:user-defined>
    <meta:user-defined meta:name="OVERHEIDop.publicationIssue">187421</meta:user-defined>
    <meta:user-defined meta:name="OVERHEIDop.GmbID/DC.identifier">gmb-2016-187421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61CB 75</meta:user-defined>
    <meta:user-defined meta:name="OVERHEIDop.woonplaats">Ter Aar</meta:user-defined>
    <meta:user-defined meta:name="OVERHEIDop.straatnaam">Aardamseweg</meta:user-defined>
    <meta:user-defined meta:name="OVERHEIDgvop.Informatietype/DC.type">Beschikkingen | aanvraa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08575 464426</meta:user-defined>
    <meta:user-defined meta:name="OVERHEIDop.versieInformatie"/>
  </office:meta>
</office:document-meta>
</file>