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deling van brandcompartimenten wijzigen, Oosthavenkade 43, 3134 NW,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text:p>
            <text:p text:style-name="common-al"/>
            <text:p text:style-name="common-al">Voor                               :  de indeling van brandcompartimenten wijzigen  </text:p>
            <text:p text:style-name="common-al">Met de adressering         :  Oosthavenkade 43, 3134 NW  </text:p>
            <text:p text:style-name="common-al">Kenmerk                         :  OVXINR-3411</text:p>
            <text:p text:style-name="common-al">Type aanvraag                :  omgevingsvergunning regulier</text:p>
            <text:p text:style-name="common-al">Datum ontvangst            :  7 december 2015</text:p>
            <text:p text:style-name="common-al">Datum beschikking       :           29 januari 2016</text:p>
            <text:p text:style-name="common-al"/>
            <text:p text:style-name="last-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8742</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42</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42</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indeling van brandcompartimenten wijzigen, Oosthavenkade 43, 3134 NW,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742</meta:user-defined>
    <meta:user-defined meta:name="OVERHEIDop.GmbID/DC.identifier">gmb-2016-18742</meta:user-defined>
    <meta:user-defined meta:name="OVERHEID.TaxonomieBeleidsagenda/OVERHEID.category">Huisvesting | Organisatie en beleid</meta:user-defined>
    <meta:user-defined meta:name="OVERHEIDop.referentienummer">OVXINR-3411</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NW 43</meta:user-defined>
    <meta:user-defined meta:name="OVERHEIDop.woonplaats">Vlaardingen</meta:user-defined>
    <meta:user-defined meta:name="OVERHEIDop.straatnaam">Oosthavenkade</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355 435867</meta:user-defined>
    <meta:user-defined meta:name="OVERHEIDop.versieInformatie"/>
  </office:meta>
</office:document-meta>
</file>