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Reglement van Orde gemeenteraa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chtkarspelen;</text:p>
            <text:p text:style-name="al">gelet op artikel 16 van de Gemeentewet; </text:p>
            <text:p text:style-name="al">gelezen het voorstel van het presidium d.d. 18 november 2016, punt nr.: 7;</text:p>
            <text:p text:style-name="al">gelet op het aangenomen amendement bij artikel 12 (De informatiecarrousel);</text:p>
            <text:p text:style-name="al">
            <text:span text:style-name="nadrukvet">Beslút:</text:span>
          </text:p>
            <text:p text:style-name="al">Het Reglement van Orde voor de vergaderingen en andere werkzaamheden van de raad van de gemeente Achtkarspelen 2017 vast te stellen, met inwerkingtreding per 1 januari 2017 waarbij het Reglement van Orde d.d. 13 februari 2014, laatstelijk gewijzigd 3 september 2015 wordt ingetrokken.</text:p>
            <text:p text:style-name="al">Aldus vastgesteld in de openbare vergadering van de raad van de gemeente Achtkarspelen van 8 december 2016.</text:p>
            <text:p text:style-name="al">De griffier, mw. J. van Hoppe MPM</text:p>
            <text:p text:style-name="al">De voorzitter, G. Gerbrandy</text:p>
            <text:p text:style-name="al"/>
            <text:p text:style-name="al">Het reglement van orde is opgenomen in het gemeentelijke verordeningenbestand (www.overheid.nl). De verordening treedt in werking op 1 januari 2017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chtkarspelen.</text:p>
            </table:table-cell>
            <table:table-cell office:value-type="string" table:style-name="header.C">
              <text:p text:style-name="headerright"><text:span text:style-name="nr">Nr. 18741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Reglement van Orde gemeenteraa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19</meta:user-defined>
    <meta:user-defined meta:name="OVERHEIDop.GmbID/DC.identifier">gmb-2016-187419</meta:user-defined>
    <meta:user-defined meta:name="OVERHEID.TaxonomieBeleidsagenda/OVERHEID.category">Bestuur | Organisatie en beleid</meta:user-defined>
    <meta:user-defined meta:name="OVERHEID.Gemeente/DC.spatial">Achtkarsp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chtkarspelen</meta:user-defined>
    <dc:language>nl</dc:language>
    <meta:user-defined meta:name="OVERHEIDgvop.Informatietype/DC.type">Beleidsregels</meta:user-defined>
    <meta:user-defined meta:name="OVERHEID.Gemeente/DCTERMS.publisher">Achtkarspelen</meta:user-defined>
    <meta:user-defined meta:name="OVERHEID.Gemeente/OVERHEID.authority">Achtkarspelen</meta:user-defined>
    <meta:user-defined meta:name="OVERHEIDop.versieInformatie"/>
  </office:meta>
</office:document-meta>
</file>